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houdende toepassingen uit 16 woningen (totaal 34 woningen) aan Halcamp 1, 3, 5, 7, 11, 15, 17, 19, 21, 23 (5721LM) Asten, Halcamp 2, 4, 6, 8, 10, 16 (5721LN)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6-05-2026 een sloopmelding met kenmerk 2026052600594 ontvangen. De melding is geregistreerd onder zaaknummer 07432024273960 en op 02-06-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540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0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0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73960</meta:user-defined>
    <meta:user-defined meta:name="DCTERMS.abstract">het verwijderen van asbesthoudende toepassingen uit 16 woningen (totaal 34 woningen)</meta:user-defined>
    <dc:language>nl</dc:language>
    <meta:user-defined meta:name="OVERHEIDop.locatietype/OVERHEIDop.gebiedsmarkering">Vlak</meta:user-defined>
    <meta:user-defined meta:name="DC.title">Gemeente Asten - sloopmelding ingediend en geaccepteerd voor het verwijderen van asbesthoudende toepassingen uit 16 woningen (totaal 34 woningen) aan Halcamp 1, 3, 5, 7, 11, 15, 17, 19, 21, 23 (5721LM) Asten, Halcamp 2, 4, 6, 8, 10, 16 (5721LN) Asten</meta:user-defined>
    <meta:user-defined meta:name="DCTERMS.W3CDTF/DCTERMS.available">2026-06-16</meta:user-defined>
    <meta:user-defined meta:name="DCTERMS.W3CDTF/OVERHEIDop.jaargang">2026</meta:user-defined>
    <meta:user-defined meta:name="OVERHEIDop.publicationIssue">285405</meta:user-defined>
    <meta:user-defined meta:name="OVERHEIDop.GmbID/DC.identifier">gmb-2026-285405</meta:user-defined>
    <meta:user-defined meta:name="OVERHEIDop.versieInformatie"/>
  </office:meta>
</office:document-meta>
</file>