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ijksweg 3 (rechterzijde van rijksweg A2 t.h.v. km 133,9 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932</text:p>
            <text:p text:style-name="common-al">
            
          </text:p>
            <text:p text:style-name="common-al">Verleend en verzonden op 31-12-2025</text:p>
            <text:p text:style-name="common-al">
            
          </text:p>
            <text:p text:style-name="common-al">Rijksweg 3 (rechterzijde van rijksweg A2 t.h.v. km 133,9 ) in Liempde: het plaatsen van een tijdelijk prefab gebouw bij laadstation Fastned Velder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9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Rijksweg 3 (rechterzijde van rijksweg A2 t.h.v. km 133,9 ) in Liempde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54</meta:user-defined>
    <meta:user-defined meta:name="OVERHEIDop.GmbID/DC.identifier">gmb-2026-2854</meta:user-defined>
    <meta:user-defined meta:name="OVERHEIDop.versieInformatie"/>
  </office:meta>
</office:document-meta>
</file>