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Jubileumfestival Amnesty International Gouda op de locatie In en rondom Agnietenkapel Gouda op 13-06-2026 tot en met 13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Jubileumfestival Amnesty International Gouda organiseren in/aan/op de locatie In en rondom Agnietenkapel Gouda op 13-06-2026.De vergunning is verzonden op 12-06-2026. Het zaaknummer van de vergunning is 166697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2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3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93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Jubileumfestival Amnesty International Gouda op de locatie In en rondom Agnietenkapel Gouda op 13-06-2026 tot en met 13-06-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94</meta:user-defined>
    <meta:user-defined meta:name="OVERHEIDop.GmbID/DC.identifier">gmb-2026-285394</meta:user-defined>
    <meta:user-defined meta:name="OVERHEIDop.versieInformatie"/>
  </office:meta>
</office:document-meta>
</file>