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- Agorahof en Stadsplein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Agorahof en Stadsplein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Lelystad Summer Events </text:p>
            <text:p text:style-name="common-al">Locatie: Agorahof en Stadsplein Lelystad</text:p>
            <text:p text:style-name="common-al">Datum: 5 augustus 2026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85393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39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39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3564270</meta:user-defined>
    <dc:language>nl</dc:language>
    <meta:user-defined meta:name="OVERHEIDop.locatietype/OVERHEIDop.gebiedsmarkering">Punt</meta:user-defined>
    <meta:user-defined meta:name="DC.title">Aanvraag evenementenvergunning  - Agorahof en Stadsplein Lelystad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393</meta:user-defined>
    <meta:user-defined meta:name="OVERHEIDop.GmbID/DC.identifier">gmb-2026-285393</meta:user-defined>
    <meta:user-defined meta:name="OVERHEIDop.versieInformatie"/>
  </office:meta>
</office:document-meta>
</file>