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van 10 juni tot en met 24 juni 2026, voor Ruïnelaan 5, 1861LK Bergen (NH), verzenddatum 12 juni 2026 (Z2026-00005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539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9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9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12</meta:user-defined>
    <meta:user-defined meta:name="DCTERMS.abstract">plaatsen container Ruinelaan 5 BergenRuïnelaan 5, 1861LK Bergen (NH), verzenddatum 11 juni 2026 (Z2026-00005212)</meta:user-defined>
    <dc:language>nl</dc:language>
    <meta:user-defined meta:name="OVERHEIDop.locatietype/OVERHEIDop.gebiedsmarkering">Punt</meta:user-defined>
    <meta:user-defined meta:name="DC.title">Verleende vergunning voor het plaatsen van een container van 10 juni tot en met 24 juni 2026, voor Ruïnelaan 5, 1861LK Bergen (NH), verzenddatum 12 juni 2026 (Z2026-00005212)</meta:user-defined>
    <meta:user-defined meta:name="DCTERMS.W3CDTF/DCTERMS.available">2026-06-16</meta:user-defined>
    <meta:user-defined meta:name="DCTERMS.W3CDTF/OVERHEIDop.jaargang">2026</meta:user-defined>
    <meta:user-defined meta:name="OVERHEIDop.publicationIssue">285391</meta:user-defined>
    <meta:user-defined meta:name="OVERHEIDop.GmbID/DC.identifier">gmb-2026-285391</meta:user-defined>
    <meta:user-defined meta:name="OVERHEIDop.versieInformatie"/>
  </office:meta>
</office:document-meta>
</file>