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inses Beatrixkade 5, 3465JE Driebruggen</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Bodegraven-Reeuwijk een besluit genomen op de aanvraag met kenmerk 2026-00008806. Het gaat over het realiseren van een aanbouw aan de achterzijde van het woonhuis op de locatie Prinses Beatrixkade 5, 3465JE Driebrugg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3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806</meta:user-defined>
    <meta:user-defined meta:name="DCTERMS.abstract">Besluit reguliere omgevingsvergunning buitenplans (BOPA)</meta:user-defined>
    <dc:language>nl</dc:language>
    <meta:user-defined meta:name="DC.title">Besluit reguliere omgevingsvergunning buitenplans (BOPA) Prinses Beatrixkade 5, 3465JE Driebruggen</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32</meta:user-defined>
    <meta:user-defined meta:name="OVERHEIDop.publicationIssue">285389</meta:user-defined>
    <meta:user-defined meta:name="OVERHEIDop.GmbID/DC.identifier">gmb-2026-285389</meta:user-defined>
    <meta:user-defined meta:name="OVERHEIDop.versieInformatie"/>
  </office:meta>
</office:document-meta>
</file>