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en ontheffing zondags-wet verleend voor Stompwijkse paardendagen van 17 tot en met 20 juli 2026, Doctor van Noortstraat 82, 2266 HA Leidschendam - kenmerk 0000239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en ontheffing zondags-wet verleend voor Stompwijkse paardendagen van 17 tot en met 20 juli 2026.</text:p>
            <text:p text:style-name="common-al">Het evenement wordt georganiseerd op de weilanden ter hoogte van Doctor van Noortstraat 82 te Leidschendam op de volgende data en tijdstippen:</text:p>
            <text:p text:style-name="common-al">
            
          </text:p>
            <text:p text:style-name="common-al">Vrijdag     17 juli 2026 14:00 uur tot 03:00 uur</text:p>
            <text:p text:style-name="common-al">Zaterdag  18 juli 2026 13:00 uur tot 03:00 uur</text:p>
            <text:p text:style-name="common-al">Zondag    19 juli 2026 13:00 uur tot 03:00 uur</text:p>
            <text:p text:style-name="common-al">Maandag 20 juli 2026 12.00 uur tot 03:00 uur.</text:p>
            <text:p text:style-name="common-al">
            
          </text:p>
            <text:p text:style-name="common-al">
            <text:span text:style-name="nadrukvet">Datum bekendmaking besluit:</text:span> 1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3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8164</meta:user-defined>
    <dc:language>nl</dc:language>
    <meta:user-defined meta:name="OVERHEIDop.locatietype/OVERHEIDop.gebiedsmarkering">Punt</meta:user-defined>
    <meta:user-defined meta:name="DC.title">Evenementenvergunning inclusief ontheffing artikel 35 Alcoholwet en ontheffing zondags-wet verleend voor Stompwijkse paardendagen van 17 tot en met 20 juli 2026, Doctor van Noortstraat 82, 2266 HA Leidschendam - kenmerk 0000239816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85</meta:user-defined>
    <meta:user-defined meta:name="OVERHEIDop.GmbID/DC.identifier">gmb-2026-285385</meta:user-defined>
    <meta:user-defined meta:name="OVERHEIDop.versieInformatie"/>
  </office:meta>
</office:document-meta>
</file>