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ten behoeve van plaatsen transformator station</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het verzwaren van het stroomnet voornemens om een perceel grond, kadastraal bekend als gemeente Oldeboorn, Sectie F, nummer F, nummer 535 deels, plaatselijk bekend als Sudkant 2 te Aldeboarn te verkopen aan de beheerder van het stroomnet. De beoogde koper is de enige geschikte gegadigde op basis van het snippergroenbeleid, de grond is verder niet zelfstandig te verkopen. De gemeente zal na een wachttijd van minimaal twintig kalenderdagen na de datum van deze publicatie uitvoering geven aan haar voornemen. </text:p>
            <text:p text:style-name="last-al">Als u daar vragen of opmerkingen over heeft, kunt u contact opnemen met afdeling Vastgoed (<text:a xlink:href="mailto:vastgoed@heerenveen.nl" xlink:type="simple"><text:span text:style-name="nadrukondlijn">vastgoed@heerenveen.nl</text:span></text:a>) van de gemeente Heerenveen.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538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8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8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verkoop ten behoeve van plaatsen transformator station</meta:user-defined>
    <meta:user-defined meta:name="DCTERMS.W3CDTF/DCTERMS.available">2026-06-17</meta:user-defined>
    <meta:user-defined meta:name="DCTERMS.W3CDTF/OVERHEIDop.jaargang">2026</meta:user-defined>
    <meta:user-defined meta:name="OVERHEIDop.publicationIssue">285384</meta:user-defined>
    <meta:user-defined meta:name="OVERHEIDop.GmbID/DC.identifier">gmb-2026-285384</meta:user-defined>
    <meta:user-defined meta:name="OVERHEIDop.versieInformatie"/>
  </office:meta>
</office:document-meta>
</file>