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Macroweg 5, 5804 CL 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ni 2026 besloten om de beslistermijn voor de aanvraag met zaaknummer Z2026-00006256 voor het oprichten van een bedrijfsgebouw op locatie <text:span text:style-name="nadrukvet">Macroweg 5, 5804 CL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538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8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8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256</meta:user-defined>
    <meta:user-defined meta:name="DCTERMS.abstract">Betreft: Beschikking verlenging beslistermijn Omgevingsvergunning - Macroweg 5, 5804 CL  Venray</meta:user-defined>
    <dc:language>nl</dc:language>
    <meta:user-defined meta:name="OVERHEIDop.locatietype/OVERHEIDop.gebiedsmarkering">Vlak</meta:user-defined>
    <meta:user-defined meta:name="DC.title">Besluit - Verlenging beslistermijn Omgevingsvergunning - Macroweg 5, 5804 CL  Venray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5383</meta:user-defined>
    <meta:user-defined meta:name="OVERHEIDop.GmbID/DC.identifier">gmb-2026-285383</meta:user-defined>
    <meta:user-defined meta:name="OVERHEIDop.versieInformatie"/>
  </office:meta>
</office:document-meta>
</file>