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ntre Escarpe 2, 4525 LB Retranchement, Verzoeklocatie 20260601000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Contre Escarpe 2  te Retranchement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uitbreiding van de woning en het bouwen van een bijgebouw op het adres Contre Escarpe 2  te Retranchement (CLZ-0001348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8538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38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ntre Escarpe 2, 4525 LB Retranchement, Verzoeklocatie 2026060100003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5382</meta:user-defined>
    <meta:user-defined meta:name="OVERHEIDop.GmbID/DC.identifier">gmb-2026-285382</meta:user-defined>
    <meta:user-defined meta:name="OVERHEIDop.versieInformatie"/>
  </office:meta>
</office:document-meta>
</file>