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481-4 1054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oegangsopbouw</text:p>
            <text:p text:style-name="common-al">Zaakadres: Overtoom 481-4 1054LG Amsterdam</text:p>
            <text:p text:style-name="common-al">Datum ontvangst: 13-05-2026</text:p>
            <text:p text:style-name="common-al">Zaaknummer: Z2026-021402</text:p>
            <text:p text:style-name="common-al">DSO-nummer: 20260513015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37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402</meta:user-defined>
    <meta:user-defined meta:name="DCTERMS.abstract">realiseren van een daktoegangs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481-4 1054LG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79</meta:user-defined>
    <meta:user-defined meta:name="OVERHEIDop.GmbID/DC.identifier">gmb-2026-285379</meta:user-defined>
    <meta:user-defined meta:name="OVERHEIDop.versieInformatie"/>
  </office:meta>
</office:document-meta>
</file>