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Kolkweg 2C, 5802BK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lkweg 2C, 5802BK Venray - </text:span>het vergroten van een woning - zaaknummer Z2026-00006966 - ontvangstdatum 10 jun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5378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37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37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966</meta:user-defined>
    <meta:user-defined meta:name="DCTERMS.abstract">Betreft: Aanvraag Omgevingsvergunning - Kolkweg 2C, 5802BK Venray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vraag - regulier - Kolkweg 2C, 5802BK Venray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378</meta:user-defined>
    <meta:user-defined meta:name="OVERHEIDop.GmbID/DC.identifier">gmb-2026-285378</meta:user-defined>
    <meta:user-defined meta:name="OVERHEIDop.versieInformatie"/>
  </office:meta>
</office:document-meta>
</file>