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erste Hogerwoerddwarsstraat 11 2023VG Haarlem, 0392-2026-0046917, het uitbreiden van de woning met een dakopbouw en een aanbouw op de begane grond, verzonden 1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37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7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7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917</meta:user-defined>
    <meta:user-defined meta:name="DCTERMS.abstract">het uitbreiden van de woning met een dakopbouw en een aanbouw op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erste Hogerwoerddwarsstraat 11 2023VG Haarlem, 0392-2026-0046917, het uitbreiden van de woning met een dakopbouw en een aanbouw op de begane grond, verzonden 12-06-2026</meta:user-defined>
    <meta:user-defined meta:name="DCTERMS.W3CDTF/DCTERMS.available">2026-06-16</meta:user-defined>
    <meta:user-defined meta:name="DCTERMS.W3CDTF/OVERHEIDop.jaargang">2026</meta:user-defined>
    <meta:user-defined meta:name="OVERHEIDop.publicationIssue">285372</meta:user-defined>
    <meta:user-defined meta:name="OVERHEIDop.GmbID/DC.identifier">gmb-2026-285372</meta:user-defined>
    <meta:user-defined meta:name="OVERHEIDop.versieInformatie"/>
  </office:meta>
</office:document-meta>
</file>