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NET het verbouwen en uitbreiden van een woongebouw naar 6 appartementen, Cornelis Houtmanstraat 32, 3572LX Utrecht, GU-Z2025-00308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Cornelis Houtmanstraat 32, 3572LX Utrecht</text:p>
            <text:p text:style-name="common-al">GU-Z2025-0030825</text:p>
            <text:p text:style-name="common-al">Toelichting: NET het verbouwen en uitbreiden van een woongebouw naar 6 appartementen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4 juli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85369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5369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5369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GU-Z2025-0030825</meta:user-defined>
    <meta:user-defined meta:name="DCTERMS.abstract">Toelichting: NET het verbouwen en uitbreiden van een woongebouw naar 6 appartementen</meta:user-defined>
    <dc:language>nl</dc:language>
    <meta:user-defined meta:name="OVERHEIDop.locatietype/OVERHEIDop.gebiedsmarkering">Vlak</meta:user-defined>
    <meta:user-defined meta:name="DC.title">Verleende Omgevingsvergunning, NET het verbouwen en uitbreiden van een woongebouw naar 6 appartementen, Cornelis Houtmanstraat 32, 3572LX Utrecht, GU-Z2025-0030825</meta:user-defined>
    <meta:user-defined meta:name="OVERHEIDop.datumEindeReactietermijn">2026-07-24</meta:user-defined>
    <meta:user-defined meta:name="OVERHEIDop.terinzageleggingBG">https://jeleefomgeving.nl/inzien/002220647/fbab1c7f-49c3-4449-bdc3-68cfa407c571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5369</meta:user-defined>
    <meta:user-defined meta:name="OVERHEIDop.GmbID/DC.identifier">gmb-2026-285369</meta:user-defined>
    <meta:user-defined meta:name="OVERHEIDop.versieInformatie"/>
  </office:meta>
</office:document-meta>
</file>