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wegslepen aanhanger, onbekende eig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125 van de Gemeentewet, artikel 5:21 e.v. Algemene wet bestuursrecht en artikel 5:6 van de Algemene Plaatselijke Verordening Geertruidenberg 2023 gebruikmaakt van de bevoegdheid tot het wegslepen de aanhanger:</text:p>
            <text:p text:style-name="common-al">
            <text:span text:style-name="nadrukvet"/>
          </text:p>
            <text:p text:style-name="common-al">
            <text:span text:style-name="nadrukvet">Omschrijving:</text:span>
            <text:span text:style-name="nadrukvet"/>aanhanger zonder kenteken, met daarop autobanden met een blauw zeil. Type: 880, C.U.: 120, Ptac: 350 en nr: 134275 </text:p>
            <text:p text:style-name="common-al">
            <text:span text:style-name="nadrukvet"/>
          </text:p>
            <text:p text:style-name="common-al">
            <text:span text:style-name="nadrukvet">Locatie: </text:span>Kloosterweg in Raamsdonksveer, ter hoogte van het weiland aan de weg</text:p>
            <text:p text:style-name="common-al">
            <text:span text:style-name="nadrukvet">Datum constatering:</text:span> Eerste constatering op 8 juni 2026, nogmaals op 9 juni 2026 en 11 juni 2026</text:p>
            <text:p text:style-name="common-al">
            <text:span text:style-name="nadrukvet"/>
          </text:p>
            <text:p text:style-name="common-al">
            <text:span text:style-name="nadrukvet">Datum wegslepen: </text:span>
            <text:span text:style-name="nadrukondlijn">11 juni 2026</text:span>
          </text:p>
            <text:p text:style-name="common-al">
            <text:span text:style-name="nadrukvet"/>
          </text:p>
            <text:p text:style-name="common-al">Wij hebben de aanhanger weggesleept op grond van artikel 5.6 van de Algemene Plaatselijke Verordening Geertruidenberg 2023, omdat de aanhanger voor langer dan drie aaneengesloten dagen op de openbare weg geplaatst stond. De aanhanger was in slechte staat en leek ‘gedumpt’ te zijn in het buitengebied. De eigenaar kan niet worden achterhaald<text:span text:style-name="nadrukvet">.</text:span><text:span text:style-name="nadrukvet"/></text:p>
            <text:p text:style-name="common-al">Wij roepen de eigenaar van de aanhanger op deze binnen 14 dagen na publicatie van deze bekendmaking op te halen. Als het voertuig binnen deze periode niet is opgehaald, zijn wij genoodzaakt om het voertuig te verkopen of te vernietigen.<text:span text:style-name="nadrukvet"/></text:p>
            <text:p text:style-name="common-al">De rechthebbende van de aanhanger kan, na betaling van de kosten verbonden aan het verwijderen en bewaren, de aanhanger terugkrijgen. Uw aanhanger is gesleept naar de gemeentewerf aan de Julianalaan 103 in Raamsdonksveer.<text:span text:style-name="nadrukvet"/></text:p>
            <text:p text:style-name="last-al">Mochten er nog vragen en/of opmerkingen zijn naar aanleiding van deze bekendmaking dan kan er contact opgenomen worden met team handhaving, telefoonnummer 14 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536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6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6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Gemeente</meta:user-defined>
    <meta:user-defined meta:name="DC.title">Publicatie besluit wegslepen aanhanger, onbekende eigenaar</meta:user-defined>
    <meta:user-defined meta:name="DCTERMS.W3CDTF/DCTERMS.available">2026-06-16</meta:user-defined>
    <meta:user-defined meta:name="DCTERMS.W3CDTF/OVERHEIDop.jaargang">2026</meta:user-defined>
    <meta:user-defined meta:name="OVERHEIDop.publicationIssue">285368</meta:user-defined>
    <meta:user-defined meta:name="OVERHEIDop.GmbID/DC.identifier">gmb-2026-285368</meta:user-defined>
    <meta:user-defined meta:name="OVERHEIDop.versieInformatie"/>
  </office:meta>
</office:document-meta>
</file>