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recreatief nachtverblijf voor het in gebruik nemen van campingplaatsen op het weiland tegenover Hertmerweg 37 te Hertme</text:p>
      <text:section text:name="zakelijke-mededeling_id1-3-2" text:style-name="zakelijke-mededeling">
        <text:section text:name="zakelijke-mededeling-tekst_id1-3-2-1" text:style-name="zakelijke-mededeling-tekst">
          <text:section text:name="tekst_id1-3-2-1-1" text:style-name="tekst">
            <text:p text:style-name="common-al">Op 17 juni 2026 is door het college van burgemeester en wethouders van de gemeente Borne het besluit genomen om een ontheffing te verlenen aan Maatschap ter Keurs- van Wijhe. Het betreft recreatief nachtverblijf buiten een erkende kampeerinrichting op een terrein schuin tegenover Hertmerweg 37. Het gaat om de periode van 2 tot en met 6 juli 2026 in het kader van het Afrikafestival in het Openluchttheater Hertme. Dit besluit is geregistreerd onder 26uit05716.</text:p>
            <text:p text:style-name="common-al">Het besluit betreft de volgende onderdelen:</text:p>
            <text:list text:style-name="id1-3-2-1-1-3">
              <text:list-item text:style-override="id1-3-2-1-1-3-1">
                <text:number>•</text:number>
                <text:p text:style-name="al">Ontheffing recreatief nachtverblijf </text:p>
              </text:list-item>
            </text:list>
            <text:p text:style-name="common-al">
            <text:span text:style-name="nadrukvet">Inzage</text:span>
          </text:p>
            <text:p text:style-name="common-al">Digitaal:</text:p>
            <text:p text:style-name="common-al">U kunt de ontheffing bekijken via het digitale publicatieblad op officiëlebekendmakingen.nl. De documenten worden als 'Bekijk documenten' aan deze publicatie gekoppeld (zie linker kolom).</text:p>
            <text:p text:style-name="common-al">Op papier:</text:p>
            <text:p text:style-name="common-al">De stukken liggen ter inzage op het gemeentehuis. De inzage periode start op 17 juni 2026 en duurt zes weken.</text:p>
            <text:p text:style-name="common-al">
            <text:span text:style-name="nadrukvet">Procedure</text:span>
          </text:p>
            <text:p text:style-name="common-al">Belanghebbenden kunnen van 17 juni 2026 tot en met 29 juli 2026 bezwaar maken. Dit kan digitaal via onze website <text:a xlink:href="http://www.borne.nl/bezwaar-en-beroep" xlink:type="simple"><text:span text:style-name="nadrukondlijn">www.borne.nl/bezwaar-en-beroep</text:span></text:a>. Daarvoor moet u wel beschikken over een elektronische handtekening (DigiD). Als u geen gebruik wilt maken van het digitale bezwaarformulier dan kunt u ook schriftelijk bezwaar maken. U kunt uw bezwaarschrift dan richten aan het bestuursorgaan dat het besluit genomen heeft (het college van burgemeester en wethouders) en sturen naar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op dat u een kopie van het bezwaarschrift meestuurt. Hiervoor is griffierecht verschuldigd. U kunt ook digitaal om een voorlopige voorziening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Voor meer informatie of een afspraak kunt u contact opnemen via info@borne.nl of telefoonnummer 074-26586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536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6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6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recreatief nachtverblijf voor het in gebruik nemen van campingplaatsen op het weiland tegenover Hertmerweg 37 te Hertme</meta:user-defined>
    <meta:user-defined meta:name="OVERHEIDop.datumEindeReactietermijn">2026-07-29</meta:user-defined>
    <meta:user-defined meta:name="OVERHEIDop.TilID/OVERHEIDop.terinzageleggingOP">til-2026-23400</meta:user-defined>
    <meta:user-defined meta:name="DCTERMS.W3CDTF/DCTERMS.available">2026-06-17</meta:user-defined>
    <meta:user-defined meta:name="DCTERMS.W3CDTF/OVERHEIDop.jaargang">2026</meta:user-defined>
    <meta:user-defined meta:name="OVERHEIDop.publicationIssue">285363</meta:user-defined>
    <meta:user-defined meta:name="OVERHEIDop.GmbID/DC.identifier">gmb-2026-285363</meta:user-defined>
    <meta:user-defined meta:name="OVERHEIDop.versieInformatie"/>
  </office:meta>
</office:document-meta>
</file>