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6 laadplekken met 3 laadpalen op locatie Pier Prinslaan 1, Dokkum, Verzoeklocatie 2026040201222</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138. De omgevingsvergunning is verleend. De gemeente geeft hiermee toestemming voor het realiseren van 6 laadplekken met 3 laadpalen aan Pier Prinslaan 1, Dokkum, Verzoeklocatie 2026040201222.</text:p>
            <text:p text:style-name="common-al">
            
          </text:p>
            <text:p text:style-name="common-al"/>
            <text:p text:style-name="common-al">Het besluit is verzonden op 12-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53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138</meta:user-defined>
    <meta:user-defined meta:name="DCTERMS.abstract">Verleende omgevingsvergunning voor het realiseren van 6 laadplekken met 3 laadpalen op locatie Pier Prinslaan 1, Dokkum, Verzoeklocatie 202604020122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realiseren van 6 laadplekken met 3 laadpalen op locatie Pier Prinslaan 1, Dokkum, Verzoeklocatie 2026040201222</meta:user-defined>
    <meta:user-defined meta:name="DCTERMS.W3CDTF/DCTERMS.available">2026-06-24</meta:user-defined>
    <meta:user-defined meta:name="DCTERMS.W3CDTF/OVERHEIDop.jaargang">2026</meta:user-defined>
    <meta:user-defined meta:name="OVERHEIDop.publicationIssue">285360</meta:user-defined>
    <meta:user-defined meta:name="OVERHEIDop.GmbID/DC.identifier">gmb-2026-285360</meta:user-defined>
    <meta:user-defined meta:name="OVERHEIDop.versieInformatie"/>
  </office:meta>
</office:document-meta>
</file>