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gelstraat 1, 4331 S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enkelglas door vacuumglas aan Singelstraat 1 te Middelburg.</text:span>
          </text:p>
            <text:p text:style-name="common-al">
            
          </text:p>
            <text:p text:style-name="common-al">Zaaknummer:<text:span text:style-name="nadrukvet"> 0687102722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enkelglas door vacuumglas </text:span>aan <text:span text:style-name="nadrukvet">Singelstraat 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01-2026</text:span>. Zij neemt daarover waarschijnlijk voor <text:span text:style-name="nadrukvet">16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53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27227</meta:user-defined>
    <dc:language>nl</dc:language>
    <meta:user-defined meta:name="OVERHEIDop.locatietype/OVERHEIDop.gebiedsmarkering">Punt</meta:user-defined>
    <meta:user-defined meta:name="DC.title">Aanvraag omgevingsvergunning reguliere procedure Singelstraat 1, 4331 SR Middelbur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36</meta:user-defined>
    <meta:user-defined meta:name="OVERHEIDop.GmbID/DC.identifier">gmb-2026-28536</meta:user-defined>
    <meta:user-defined meta:name="OVERHEIDop.versieInformatie"/>
  </office:meta>
</office:document-meta>
</file>