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Oude Zoutdijk ongenummerd, kadastraal bekend als HUL00 D 1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ambulancepost realiseren aan Hulst, Oude Zoutdijk ongenummerd, kadastraal bekend als HUL00 D 1750</text:span>
          </text:p>
            <text:p text:style-name="common-al">De gemeente Hulst heeft een aanvraag voor een omgevingsvergunning ontvangen. De vergunning is aangevraagd voor een ambulancepost realiseren aan Hulst, Oude Zoutdijk ongenummerd, kadastraal bekend als HUL00 D 1750.</text:p>
            <text:p text:style-name="common-al">
            
          </text:p>
            <text:p text:style-name="common-al">Zaaknummer: 0677104459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535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4591</meta:user-defined>
    <meta:user-defined meta:name="DCTERMS.abstract">Aanvraag vergunning voor 06771044591 een ambulancepost realiseren aan Hulst, Oude Zoutdijk ongenummerd, kadastraal bekend als HUL00 D 1750</meta:user-defined>
    <dc:language>nl</dc:language>
    <meta:user-defined meta:name="OVERHEIDop.locatietype/OVERHEIDop.gebiedsmarkering">Vlak</meta:user-defined>
    <meta:user-defined meta:name="DC.title">Aanvraag omgevingsvergunning, Hulst, Oude Zoutdijk ongenummerd, kadastraal bekend als HUL00 D 1750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55</meta:user-defined>
    <meta:user-defined meta:name="OVERHEIDop.GmbID/DC.identifier">gmb-2026-285355</meta:user-defined>
    <meta:user-defined meta:name="OVERHEIDop.versieInformatie"/>
  </office:meta>
</office:document-meta>
</file>