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Materiaalcontainer nabij Binnenwei 8, 6924BM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voor een vergunning voorwerpen op- of aan de weg voor een materiaalcontainer van 22 juni 2026 t/m 24 juli 2026 met zaaknummer Z2026-00000871 op locatie nabij Binnenwei 8, 6924BM Loo Gld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53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71</meta:user-defined>
    <meta:user-defined meta:name="DCTERMS.abstract">Kennisgeving besluit op de vergunning voorwerpen op- of aan de weg - Materiaalcontainer nabij Binnenwei 8, 6924BM Loo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vergunning voorwerpen op- of aan de weg - Materiaalcontainer nabij Binnenwei 8, 6924BM Loo G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54</meta:user-defined>
    <meta:user-defined meta:name="OVERHEIDop.GmbID/DC.identifier">gmb-2026-285354</meta:user-defined>
    <meta:user-defined meta:name="OVERHEIDop.versieInformatie"/>
  </office:meta>
</office:document-meta>
</file>