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kade 89-2 1073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op de tweede en derde verdieping naar vier onzelfstandige woonruimten</text:p>
            <text:p text:style-name="common-al">Zaakadres: Jozef Israëlskade 89-2 1073RB Amsterdam</text:p>
            <text:p text:style-name="common-al">Datum ontvangst: 13-05-2026</text:p>
            <text:p text:style-name="common-al">Zaaknummer: Z2026-021317</text:p>
            <text:p text:style-name="common-al">DSO-nummer: 2026051301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17</meta:user-defined>
    <meta:user-defined meta:name="DCTERMS.abstract">veranderen van de woning op de tweede en derde verdieping naar vier onzelfstandige woonruim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zef Israëlskade 89-2 1073RB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50</meta:user-defined>
    <meta:user-defined meta:name="OVERHEIDop.GmbID/DC.identifier">gmb-2026-285350</meta:user-defined>
    <meta:user-defined meta:name="OVERHEIDop.versieInformatie"/>
  </office:meta>
</office:document-meta>
</file>