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bestaande uitbouw  op locatie Eksterstraat 51, 2872 A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heeft de gemeente een aanvraag omgevingsvergunning ontvangen voor het uitbreiden van een bestaande uitbouw  op locatie Eksterstraat 51, 2872 AJ Schoonhoven. De aanvraag is geregistreerd onder zaaknummer 193118016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1662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bestaande uitbouw  op locatie Eksterstraat 51, 2872 AJ Schoon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35</meta:user-defined>
    <meta:user-defined meta:name="OVERHEIDop.GmbID/DC.identifier">gmb-2026-28535</meta:user-defined>
    <meta:user-defined meta:name="OVERHEIDop.versieInformatie"/>
  </office:meta>
</office:document-meta>
</file>