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museumdepot, wijz. gebruik groencomp en een tijd. gasaggeregraat, Isotopenweg in Utrecht, GU-Z2025-0005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topenweg in Utrecht</text:p>
            <text:p text:style-name="common-al">GU-Z2025-0005134</text:p>
            <text:p text:style-name="common-al">Toelichting: bouwen van een museumdepot, wijz. gebruik groencomp en een tijd. gasaggeregraa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34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134</meta:user-defined>
    <meta:user-defined meta:name="DCTERMS.abstract">Toelichting: bouwen van een museumdepot, wijz. gebruik groencomp en een tijd. gasaggeregraat</meta:user-defined>
    <dc:language>nl</dc:language>
    <meta:user-defined meta:name="DC.title">Verleende Omgevingsvergunning, bouwen van een museumdepot, wijz. gebruik groencomp en een tijd. gasaggeregraat, Isotopenweg in Utrecht, GU-Z2025-0005134</meta:user-defined>
    <meta:user-defined meta:name="OVERHEIDop.datumEindeReactietermijn">2026-07-24</meta:user-defined>
    <meta:user-defined meta:name="OVERHEIDop.terinzageleggingBG">https://jeleefomgeving.nl/inzien/002220647/5cfd55b7-2af6-4a5f-842f-d3cbbecead24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30</meta:user-defined>
    <meta:user-defined meta:name="OVERHEIDop.publicationIssue">285347</meta:user-defined>
    <meta:user-defined meta:name="OVERHEIDop.GmbID/DC.identifier">gmb-2026-285347</meta:user-defined>
    <meta:user-defined meta:name="OVERHEIDop.versieInformatie"/>
  </office:meta>
</office:document-meta>
</file>