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een bovenwoning aan de Boliestraat 22 A, 7001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liestraat 22 A, 7001 BC Doetinchem</text:p>
            <text:p text:style-name="common-al">Omschrijving:			splitsen van een bovenwoning</text:p>
            <text:p text:style-name="common-al">Dossiernummer:		gD2605005023</text:p>
            <text:p text:style-name="common-al"/>
            <text:p text:style-name="common-al">Datum verzending:	12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3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23</meta:user-defined>
    <meta:user-defined meta:name="DCTERMS.abstract">Omgevingsvergunning verleend voor het splitsen van een bovenwoning aan de Boliestraat 22 A, 7001 BC Doetinchem</meta:user-defined>
    <dc:language>nl</dc:language>
    <meta:user-defined meta:name="OVERHEIDop.locatietype/OVERHEIDop.gebiedsmarkering">Punt</meta:user-defined>
    <meta:user-defined meta:name="DC.title">Omgevingsvergunning verleend: splitsen van een bovenwoning aan de Boliestraat 22 A, 7001 BC Doet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42</meta:user-defined>
    <meta:user-defined meta:name="OVERHEIDop.GmbID/DC.identifier">gmb-2026-285342</meta:user-defined>
    <meta:user-defined meta:name="OVERHEIDop.versieInformatie"/>
  </office:meta>
</office:document-meta>
</file>