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1006 voor het verbouwen van de bestaande woning naar 3 appartementen op locatie Dorpsstraat 23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3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06</meta:user-defined>
    <dc:language>nl</dc:language>
    <meta:user-defined meta:name="DC.title">Kennisgeving besluit op aanvraag omgevingsvergunning Dorpsstraat 23 in Heinenoord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28</meta:user-defined>
    <meta:user-defined meta:name="OVERHEIDop.publicationIssue">285337</meta:user-defined>
    <meta:user-defined meta:name="OVERHEIDop.GmbID/DC.identifier">gmb-2026-285337</meta:user-defined>
    <meta:user-defined meta:name="OVERHEIDop.versieInformatie"/>
  </office:meta>
</office:document-meta>
</file>