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logiesaccommodatie in een woning en plaatsen van een dakkapel (legalisatie), Burdinewei 8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logiesaccommodatie in een woning en plaatsen v/e dakkapel (legalisatie) op het perceel Burdinewei 8, 8494 NH Nes (10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533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1357</meta:user-defined>
    <dc:language>nl</dc:language>
    <meta:user-defined meta:name="OVERHEIDop.locatietype/OVERHEIDop.gebiedsmarkering">Punt</meta:user-defined>
    <meta:user-defined meta:name="DC.title">AANVRAAG OMGEVINGSVERGUNNING, vestigen logiesaccommodatie in een woning en plaatsen van een dakkapel (legalisatie), Burdinewei 8 Nes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335</meta:user-defined>
    <meta:user-defined meta:name="OVERHEIDop.GmbID/DC.identifier">gmb-2026-285335</meta:user-defined>
    <meta:user-defined meta:name="OVERHEIDop.versieInformatie"/>
  </office:meta>
</office:document-meta>
</file>