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7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ni 2026 een aanvraag omgevingsvergunning ontvangen voor het plaatsen van een metalen sier-toegangspoort op Nieuw-Loosdrechtsedijk 77, 1231KN Loosdrecht. De aanvraag is geregistreerd onder zaaknummer Z2026-00000613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61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533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3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3</meta:user-defined>
    <meta:user-defined meta:name="DCTERMS.abstract">Betreft: Aanvraag op locatie Nieuw-Loosdrechtsedijk 77, 1231KN Loosdrecht startdatum: 11 juni 2026</meta:user-defined>
    <dc:language>nl</dc:language>
    <meta:user-defined meta:name="OVERHEIDop.locatietype/OVERHEIDop.gebiedsmarkering">Punt</meta:user-defined>
    <meta:user-defined meta:name="DC.title">Kennisgeving ontvangst aanvraag omgevingsvergunning, Nieuw-Loosdrechtsedijk 77, 1231KN Loosdrech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34</meta:user-defined>
    <meta:user-defined meta:name="OVERHEIDop.GmbID/DC.identifier">gmb-2026-285334</meta:user-defined>
    <meta:user-defined meta:name="OVERHEIDop.versieInformatie"/>
  </office:meta>
</office:document-meta>
</file>