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Kon. Wilhelminalaan te Voor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06237</text:p>
            <text:p text:style-name="common-al"/>
            <text:p text:style-name="common-al">Burgemeester en wethouders van de gemeente Leidschendam-Voorburg, </text:p>
            <text:p text:style-name="common-al"/>
            <text:p text:style-name="common-al">Overwegingen ten aanzien van het besluit</text:p>
            <text:p text:style-name="common-al"/>
            <text:p text:style-name="tussenkopcur">Wettelijke grondslag</text:p>
            <text:p text:style-name="common-al">Op grond van artikel 2, lid 1, sub b, en c van de Wegenverkeerswet 1994 (WVW 1994) kunnen regels worden opgesteld voor onderstaande doelen:</text:p>
            <text:list text:style-name="id1-3-2-2-1-10">
              <text:list-item text:style-override="id1-3-2-2-1-10-1">
                <text:number>•</text:number>
                <text:p text:style-name="al">het beschermen van weggebruikers en passagiers;</text:p>
              </text:list-item>
              <text:list-item text:style-override="id1-3-2-2-1-10-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text:p>
            <text:p text:style-name="common-al">De hieronder genoemde weg wordt beheerd door de gemeente Leidschendam-Voorburg, zodat - volgens art. 18 van de WVW 1994 – een verkeersbesluit wordt genomen door burgemeester en wethouders.</text:p>
            <text:p text:style-name="common-al"/>
            <text:p text:style-name="tussenkopcur">Motivering</text:p>
            <text:p text:style-name="common-al">Overwegende:</text:p>
            <text:list text:style-name="id1-3-2-2-1-16">
              <text:list-item text:style-override="id1-3-2-2-1-16-1">
                <text:number>•</text:number>
                <text:p text:style-name="al">dat dit verkeersbesluit betrekking heeft op de Looierslaan in de gemeente Leidschendam-Voorburg;</text:p>
              </text:list-item>
              <text:list-item text:style-override="id1-3-2-2-1-16-2">
                <text:number>•</text:number>
                <text:p text:style-name="al">dat een aanvraag is ingediend voor het aanwijzen van een gereserveerde gehandicaptenparkeerplaats op kenteken;</text:p>
              </text:list-item>
              <text:list-item text:style-override="id1-3-2-2-1-16-3">
                <text:number>•</text:number>
                <text:p text:style-name="al">dat de aanvrager als inwoner staat ingeschreven in de Basisregistratie Personen van de gemeente Leidschendam-Voorburg;</text:p>
              </text:list-item>
              <text:list-item text:style-override="id1-3-2-2-1-16-4">
                <text:number>•</text:number>
                <text:p text:style-name="al">dat de aanvrager beschikt over een geldig rijbewijs en een motorvoertuig, dan wel dat een huisgenoot op hetzelfde woonadres houder is van het motorvoertuig;</text:p>
              </text:list-item>
              <text:list-item text:style-override="id1-3-2-2-1-16-5">
                <text:number>•</text:number>
                <text:p text:style-name="al">dat aan de aanvrager een geldige gehandicaptenparkeerkaart voor bestuurders is verstrekt;</text:p>
              </text:list-item>
              <text:list-item text:style-override="id1-3-2-2-1-16-6">
                <text:number>•</text:number>
                <text:p text:style-name="al">dat de gehandicaptenparkeerkaart nog minimaal zes maanden geldig is;</text:p>
              </text:list-item>
              <text:list-item text:style-override="id1-3-2-2-1-16-7">
                <text:number>•</text:number>
                <text:p text:style-name="al">dat de aanvrager zich als gevolg van een aandoening niet of slechts met grote moeite over een korte afstand te voet kan voortbewegen;</text:p>
              </text:list-item>
              <text:list-item text:style-override="id1-3-2-2-1-16-8">
                <text:number>•</text:number>
                <text:p text:style-name="al">dat de aanvrager niet beschikt en redelijkerwijs niet kan beschikken over een parkeerplaats op eigen terrein;</text:p>
              </text:list-item>
              <text:list-item text:style-override="id1-3-2-2-1-16-9">
                <text:number>•</text:number>
                <text:p text:style-name="al">dat de parkeerdruk in de directe omgeving van het woonadres zodanig is dat het niet aannemelijk is dat steeds binnen een aanvaardbare afstand van de woning een reguliere parkeerplaats beschikbaar is;</text:p>
              </text:list-item>
              <text:list-item text:style-override="id1-3-2-2-1-16-10">
                <text:number>•</text:number>
                <text:p text:style-name="al">dat het, gelet op de beperkte mobiliteit van de aanvrager en de parkeersituatie ter plaatse, wenselijk is een gereserveerde gehandicaptenparkeerplaats nabij het woonadres beschikbaar te stellen;</text:p>
              </text:list-item>
              <text:list-item text:style-override="id1-3-2-2-1-16-11">
                <text:number>•</text:number>
                <text:p text:style-name="al">dat de locatie van de parkeerplaats in overleg met de aanvrager is bepaald;</text:p>
              </text:list-item>
              <text:list-item text:style-override="id1-3-2-2-1-16-12">
                <text:number>•</text:number>
                <text:p text:style-name="al">dat het wenselijk is mindervalide weggebruikers met een gehandicaptenparkeerkaart de mogelijkheid te bieden in de directe nabijheid van hun woning te parkeren;</text:p>
              </text:list-item>
              <text:list-item text:style-override="id1-3-2-2-1-16-13">
                <text:number>•</text:number>
                <text:p text:style-name="al">dat het aanwijzen van een gehandicaptenparkeerplaats op kenteken ertoe strekt de aanvrager in staat te stellen zo zelfstandig mogelijk aan het maatschappelijke verkeer deel te nemen;</text:p>
              </text:list-item>
              <text:list-item text:style-override="id1-3-2-2-1-16-14">
                <text:number>•</text:number>
                <text:p text:style-name="al">dat het belang van de aanvrager zwaarder weegt dan het algemene belang van andere weggebruikers bij het gebruik van deze parkeerplaats;</text:p>
              </text:list-item>
              <text:list-item text:style-override="id1-3-2-2-1-16-15">
                <text:number>•</text:number>
                <text:p text:style-name="al">dat door het aanwijzen van één parkeerplaats op kenteken de bereikbaarheid en verkeersveiligheid niet onevenredig worden aangetast;</text:p>
              </text:list-item>
              <text:list-item text:style-override="id1-3-2-2-1-16-16">
                <text:number>•</text:number>
                <text:p text:style-name="al">dat de onder ‘besluit’ genoemde weg in eigendom, beheer en onderhoud is bij de gemeente Leidschendam-Voorburg</text:p>
              </text:list-item>
              <text:list-item text:style-override="id1-3-2-2-1-16-17">
                <text:number/>
                <text:p text:style-name="al"/>
              </text:list-item>
            </text:list>
            <text:p text:style-name="tussenkopcur">Overleg met politie</text:p>
            <text:p text:style-name="common-al">Overeenkomstig artikel 24 van het BABW heeft overleg plaatsgevonden met de politie Eenheid Den Haag, afdeling Infrastructuur, Team Advies en Analyse. De politie heeft positief geadviseerd ten aanzien van dit verkeersbesluit (doorlopend standaardadvies d.d. 1 januari 2026).</text:p>
            <text:p text:style-name="common-al"/>
            <text:p text:style-name="tussenkopcur">Besluit</text:p>
            <text:p text:style-name="common-al">Burgemeester en wethouders van de gemeente Leidschendam-Voorburg besluiten:</text:p>
            <text:list text:style-name="id1-3-2-2-1-22">
              <text:list-item text:style-override="id1-3-2-2-1-22-1">
                <text:number>1.</text:number>
                <text:p text:style-name="al">tot het aanwijzen van een gereserveerde gehandicaptenparkeerplaats op kenteken aan de Koningin Wilhelminalaan te Voorburg, te weten het parkeervak direct voor de woning Koningin Wilhelminalaan nr. 188. </text:p>
              </text:list-item>
              <text:list-item text:style-override="id1-3-2-2-1-22-2">
                <text:number>2.</text:number>
                <text:p text:style-name="al">dit kenbaar te maken middels het plaatsen van het bord E6 van Bijlage 1 van het Reglement Verkeersregels en Verkeerstekens 1990 en onderbord OB309. Zie bijgevoegde situatieschets voor de exacte locatie. </text:p>
              </text:list-item>
              <text:list-item text:style-override="id1-3-2-2-1-22-3">
                <text:number/>
                <text:p text:style-name="al"/>
              </text:list-item>
            </text:list>
            <text:p text:style-name="common-al"/>
            <text:p text:style-name="common-al">Leidschendam-Voorburg, 12 juni 2026</text:p>
            <text:p text:style-name="common-al"/>
            <text:p text:style-name="common-al">Namens burgemeester en wethouders, </text:p>
            <text:p text:style-name="common-al"/>
            <text:p text:style-name="common-al"/>
            <text:p text:style-name="common-al">A.W. Elsenaar</text:p>
            <text:p text:style-name="common-al">Medewerker Verkeer &amp; Mobiliteit</text:p>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0623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3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Gemeente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6237</meta:user-defined>
    <meta:user-defined meta:name="DCTERMS.abstract">Aanwijzen van een gehandicaptenparkeerplaats op kenteken in de gemeente Leidschendam-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Kon. Wilhelminalaan te Voorburg.</meta:user-defined>
    <meta:user-defined meta:name="DCTERMS.W3CDTF/DCTERMS.available">2026-06-17</meta:user-defined>
    <meta:user-defined meta:name="OVERHEIDop.externeBijlage">Locatietekening Kon. Wilhelminalaan 188 Voorburg|exb-2026-21027</meta:user-defined>
    <meta:user-defined meta:name="DCTERMS.W3CDTF/OVERHEIDop.jaargang">2026</meta:user-defined>
    <meta:user-defined meta:name="OVERHEIDop.publicationIssue">285332</meta:user-defined>
    <meta:user-defined meta:name="OVERHEIDop.GmbID/DC.identifier">gmb-2026-285332</meta:user-defined>
    <meta:user-defined meta:name="OVERHEIDop.versieInformatie"/>
  </office:meta>
</office:document-meta>
</file>