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30 appartementen met drie woonkamers en één buurtkamer, Aletta Jacobshaghe 61....119, GU-Z2025-0038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etta Jacobshaghe 61....119</text:p>
            <text:p text:style-name="common-al">GU-Z2025-0038226</text:p>
            <text:p text:style-name="common-al">Toelichting: het bouwen van 30 appartementen met drie woonkamers en één buurtkam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32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2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2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8226</meta:user-defined>
    <meta:user-defined meta:name="DCTERMS.abstract">Toelichting: het bouwen van 30 appartementen met drie woonkamers en één buurtkamer</meta:user-defined>
    <dc:language>nl</dc:language>
    <meta:user-defined meta:name="OVERHEIDop.locatietype/OVERHEIDop.gebiedsmarkering">Vlak</meta:user-defined>
    <meta:user-defined meta:name="DC.title">Verleende Omgevingsvergunning, het bouwen van 30 appartementen met drie woonkamers en één buurtkamer, Aletta Jacobshaghe 61....119, GU-Z2025-0038226</meta:user-defined>
    <meta:user-defined meta:name="OVERHEIDop.datumEindeReactietermijn">2026-07-24</meta:user-defined>
    <meta:user-defined meta:name="OVERHEIDop.terinzageleggingBG">https://jeleefomgeving.nl/inzien/002220647/9ac6ba38-6b64-422c-a303-cde06545b219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322</meta:user-defined>
    <meta:user-defined meta:name="OVERHEIDop.GmbID/DC.identifier">gmb-2026-285322</meta:user-defined>
    <meta:user-defined meta:name="OVERHEIDop.versieInformatie"/>
  </office:meta>
</office:document-meta>
</file>