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lopen van een silo aan Grevinnewei 1, 8623 XS Jut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Grevinnewei 1, 8623 XS Jutrijp CLZ-00110297 het slopen van een silo (12 jun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532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110297</meta:user-defined>
    <meta:user-defined meta:name="DCTERMS.abstract">Ingetrokken aanvraag omgevingsvergunning voor het slopen van een silo aan Grevinnewei 1, 8623 XS Jutrijp</meta:user-defined>
    <dc:language>nl</dc:language>
    <meta:user-defined meta:name="OVERHEIDop.locatietype/OVERHEIDop.gebiedsmarkering">Punt</meta:user-defined>
    <meta:user-defined meta:name="DC.title">Ingetrokken aanvraag omgevingsvergunning voor het slopen van een silo aan Grevinnewei 1, 8623 XS Jutrijp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20</meta:user-defined>
    <meta:user-defined meta:name="OVERHEIDop.GmbID/DC.identifier">gmb-2026-285320</meta:user-defined>
    <meta:user-defined meta:name="OVERHEIDop.versieInformatie"/>
  </office:meta>
</office:document-meta>
</file>