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of uitbreiden van een activiteit op de locatie Kerkeplaat 8 te Dordrecht zaaknummer 90035717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anderen of uitbreiden van een activiteit op de locatie Kerkeplaat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3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anderen of uitbreiden van een activiteit op de locatie Kerkeplaat 8 te Dordrecht zaaknummer 9003571732</meta:user-defined>
    <meta:user-defined meta:name="DCTERMS.W3CDTF/DCTERMS.available">2026-01-22</meta:user-defined>
    <meta:user-defined meta:name="DCTERMS.W3CDTF/OVERHEIDop.jaargang">2026</meta:user-defined>
    <meta:user-defined meta:name="OVERHEIDop.publicationIssue">28532</meta:user-defined>
    <meta:user-defined meta:name="OVERHEIDop.GmbID/DC.identifier">gmb-2026-28532</meta:user-defined>
    <meta:user-defined meta:name="OVERHEIDop.versieInformatie"/>
  </office:meta>
</office:document-meta>
</file>