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Kule te Den Oever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mei 2026 namens Gemeente Hollands Kroon een volledige melding ontvangen van een ontwikkeling aan De Kule te Den Oever. Het gaat over het plaatsen en in gebruik nemen van elf gesloten bodemenergiesystemen. </text:p>
            <text:p text:style-name="common-al">De melding heeft het kenmerk OMG-082279/Z26-082111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5">
              <text:list-item text:style-override="id1-3-2-1-1-5-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279/Z26-082111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531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1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1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279/Z26-0821112</meta:user-defined>
    <meta:user-defined meta:name="DCTERMS.abstract">Melding GBES</meta:user-defined>
    <dc:language>nl</dc:language>
    <meta:user-defined meta:name="OVERHEIDop.locatietype/OVERHEIDop.gebiedsmarkering">Vlak</meta:user-defined>
    <meta:user-defined meta:name="DC.title">Melding ontvangen voor De Kule te Den Oever (Gesloten bodemenergiesysteem)</meta:user-defined>
    <meta:user-defined meta:name="DCTERMS.W3CDTF/DCTERMS.available">2026-06-16</meta:user-defined>
    <meta:user-defined meta:name="DCTERMS.W3CDTF/OVERHEIDop.jaargang">2026</meta:user-defined>
    <meta:user-defined meta:name="OVERHEIDop.publicationIssue">285319</meta:user-defined>
    <meta:user-defined meta:name="OVERHEIDop.GmbID/DC.identifier">gmb-2026-285319</meta:user-defined>
    <meta:user-defined meta:name="OVERHEIDop.versieInformatie"/>
  </office:meta>
</office:document-meta>
</file>