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asmanstraat 11A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zelfstandige woonruimten uit één zelfstandige woonruimte op de locatie Tasmanstraat 11A.</text:p>
            <text:p text:style-name="common-al">Zaakadres: Tasmanstraat 11A 1013PW Amsterdam</text:p>
            <text:p text:style-name="common-al">Datum ontvangst: 12-06-2026</text:p>
            <text:p text:style-name="common-al">Zaaknummer: Z2026-0258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5806</meta:user-defined>
    <meta:user-defined meta:name="DCTERMS.abstract">het vormen van drie zelfstandige woonruimten uit één zelfstandige woonruimte op de locatie Tasmanstraat 11A.</meta:user-defined>
    <dc:language>nl</dc:language>
    <meta:user-defined meta:name="OVERHEIDop.locatietype/OVERHEIDop.gebiedsmarkering">Punt</meta:user-defined>
    <meta:user-defined meta:name="DC.title">Aanvraag woonvormingsvergunning Tasmanstraat 11A 1013PW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18</meta:user-defined>
    <meta:user-defined meta:name="OVERHEIDop.GmbID/DC.identifier">gmb-2026-285318</meta:user-defined>
    <meta:user-defined meta:name="OVERHEIDop.versieInformatie"/>
  </office:meta>
</office:document-meta>
</file>