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5-2026 12:05 hebben wij een aanvraag ontvangen voor het houden van een evenement (Ronde van Twente op 4 juli 2026) op het adres Bergweg 7475AD Markelo,  Zonneweg 7475AA Markelo. Deze aanvraag staat ingeschreven onder zaaknummer 00001098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3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8309</meta:user-defined>
    <meta:user-defined meta:name="DCTERMS.abstract">het houden van een evenement (Ronde van Twente op 4 jul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1-05-2026 12:05 hebben wij een aanvraag ontvangen voor het houden van een evenement (Ronde van Twente op 4 juli 2026) op het adres Bergweg 7475AD Markelo,  Zonneweg 7475AA Markelo. Deze aanvraag staat ingeschreven onder zaaknummer 00001098309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14</meta:user-defined>
    <meta:user-defined meta:name="OVERHEIDop.GmbID/DC.identifier">gmb-2026-285314</meta:user-defined>
    <meta:user-defined meta:name="OVERHEIDop.versieInformatie"/>
  </office:meta>
</office:document-meta>
</file>