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WAK 2026 op 28 juni, 29 juni, 1 juli en 2 juli aan Raadhuisstraat, Dr. Frederiksstraat, Teylersplein en Nilantspad te Losser </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WAK 2026 op de volgende dagen en tijden;</text:p>
                <text:list text:style-name="id1-3-2-1-1-4-1-3">
                  <text:list-item text:style-override="id1-3-2-1-1-4-1-3-1">
                    <text:number>o</text:number>
                    <text:p text:style-name="al">28 juni 2026, van 12:00 uur tot 16:00 uur;</text:p>
                  </text:list-item>
                  <text:list-item text:style-override="id1-3-2-1-1-4-1-3-2">
                    <text:number>o</text:number>
                    <text:p text:style-name="al">29 juni 2026, van 10:00 uur tot 21:30 uur;</text:p>
                  </text:list-item>
                  <text:list-item text:style-override="id1-3-2-1-1-4-1-3-3">
                    <text:number>o</text:number>
                    <text:p text:style-name="al">1 juli 2026, van 19:00 uur tot 21:30 uur;</text:p>
                  </text:list-item>
                  <text:list-item text:style-override="id1-3-2-1-1-4-1-3-4">
                    <text:number>o</text:number>
                    <text:p text:style-name="al">2 juli 2026, van 19:30 uur tot 21:30 uur.</text:p>
                  </text:list-item>
                </text:list>
              </text:list-item>
            </text:list>
            <text:p text:style-name="common-al">Locaties zijn o.a. Raadhuisstraat, Dr. Frederiksstraat, Teylersplein, Nilantspad (allen in Losser), zaaknummer: 26Z00914.</text:p>
            <text:p text:style-name="common-al">Datum bekendmaking: 9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3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9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WAK 2026 op 28 juni, 29 juni, 1 juli en 2 juli aan Raadhuisstraat, Dr. Frederiksstraat, Teylersplein en Nilantspad te Losser</meta:user-defined>
    <meta:user-defined meta:name="DCTERMS.W3CDTF/DCTERMS.available">2026-06-17</meta:user-defined>
    <meta:user-defined meta:name="DCTERMS.W3CDTF/OVERHEIDop.jaargang">2026</meta:user-defined>
    <meta:user-defined meta:name="OVERHEIDop.publicationIssue">285311</meta:user-defined>
    <meta:user-defined meta:name="OVERHEIDop.GmbID/DC.identifier">gmb-2026-285311</meta:user-defined>
    <meta:user-defined meta:name="OVERHEIDop.versieInformatie"/>
  </office:meta>
</office:document-meta>
</file>