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7-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7-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9-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besluit Vlieland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Vlieland, ieder voor zover het de eigen bevoegdheden betreft; </text:p>
            <text:p text:style-name="al"/>
            <text:p text:style-name="al">gelet op:</text:p>
            <text:list text:style-name="id1-3-2-1-1-4">
              <text:list-item text:style-override="id1-3-2-1-1-4-1">
                <text:number>–</text:number>
                <text:p text:style-name="al">de Gemeentewet; en</text:p>
              </text:list-item>
              <text:list-item text:style-override="id1-3-2-1-1-4-2">
                <text:number>–</text:number>
                <text:p text:style-name="al">hoofdstuk 10.1 van de Algemene wet bestuursrecht;</text:p>
              </text:list-item>
            </text:list>
            <text:p text:style-name="al">BESLUITEN:</text:p>
            <text:p text:style-name="al"/>
            <text:p text:style-name="al">tot het vaststellen van het navolgende Algemeen Mandaatbesluit Vlieland 2023.</text:p>
            <text:p text:style-name="al"/>
            <text:p text:style-name="al">
            <text:span text:style-name="nadrukvet">Algemeen mandaa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besluit: hetgeen daaronder wordt verstaan in artikel 1:3 Algemene wet bestuursrecht;</text:p>
              </text:list-item>
              <text:list-item text:style-override="id1-3-2-2-1-3-2">
                <text:number>b.</text:number>
                <text:p text:style-name="al">college: het college van burgemeester en wethouders van gemeente Vlieland;</text:p>
              </text:list-item>
              <text:list-item text:style-override="id1-3-2-2-1-3-3">
                <text:number>c.</text:number>
                <text:p text:style-name="al">gemeentesecretaris: de algemeen directeur/secretaris van gemeente Vlieland;</text:p>
              </text:list-item>
              <text:list-item text:style-override="id1-3-2-2-1-3-4">
                <text:number>d.</text:number>
                <text:p text:style-name="al">adjunct directeur: de medewerker die als zodanig is aangesteld;</text:p>
              </text:list-item>
              <text:list-item text:style-override="id1-3-2-2-1-3-5">
                <text:number>e.</text:number>
                <text:p text:style-name="al">opzichter: de medewerker die als zodanig is aangesteld;</text:p>
              </text:list-item>
              <text:list-item text:style-override="id1-3-2-2-1-3-6">
                <text:number>f.</text:number>
                <text:p text:style-name="al">machtiging: de bevoegdheid om namens het bevoegde bestuursorgaan handelingen te verrichten die noch een besluit, noch een privaatrechtelijke rechtshandeling zijn;</text:p>
              </text:list-item>
              <text:list-item text:style-override="id1-3-2-2-1-3-7">
                <text:number>g.</text:number>
                <text:p text:style-name="al">mandaat: de bevoegdheid om in naam van een bestuursorgaan besluiten te nemen en/of te ondertekenen;</text:p>
              </text:list-item>
              <text:list-item text:style-override="id1-3-2-2-1-3-8">
                <text:number>h.</text:number>
                <text:p text:style-name="al">medewerker: iedere medewerker die werkzaam is onder de verantwoordelijkheid van het college van gemeente Vlieland;</text:p>
              </text:list-item>
              <text:list-item text:style-override="id1-3-2-2-1-3-9">
                <text:number>i.</text:number>
                <text:p text:style-name="al">schaalfunctie: een functie waarvan zowel de globale functie-inhoud als de functiewaardering als een vast gegeven wordt beschouwd;</text:p>
              </text:list-item>
              <text:list-item text:style-override="id1-3-2-2-1-3-10">
                <text:number>j.</text:number>
                <text:p text:style-name="al">ondermandaat: het verlenen van mandaat door de gemandateerde aan een ander;</text:p>
              </text:list-item>
              <text:list-item text:style-override="id1-3-2-2-1-3-11">
                <text:number>k.</text:number>
                <text:p text:style-name="al">organisatie-eenheid: een, al dan niet tijdelijk, werkverband van medewerkers binnen de gemeentelijke organisatie zoals beschreven in het organisatiebesluit;</text:p>
              </text:list-item>
              <text:list-item text:style-override="id1-3-2-2-1-3-12">
                <text:number>l.</text:number>
                <text:p text:style-name="al">project: een geheel van activiteiten buiten de gewone lijnactiviteiten om, om een specifiek resultaat te realiseren voor een duidelijke opdrachtgever binnen duidelijke kaders door een team van (verschillende) specialisten;</text:p>
              </text:list-item>
              <text:list-item text:style-override="id1-3-2-2-1-3-13">
                <text:number>m.</text:number>
                <text:p text:style-name="al">projectleider: degene die door het college dan wel de gemeentesecretaris of adjunct directeur wordt belast met de leiding over een project;</text:p>
              </text:list-item>
              <text:list-item text:style-override="id1-3-2-2-1-3-14">
                <text:number>n.</text:number>
                <text:p text:style-name="al">volmacht: de bevoegdheid om namens het bevoegde bestuursorgaan privaatrechtelijke rechtshandelingen te verrichten;</text:p>
              </text:list-item>
              <text:list-item text:style-override="id1-3-2-2-1-3-15">
                <text:number>o.</text:number>
                <text:p text:style-name="al">werkterrein: de kerntaken van een betreffende organisatie-eenheid.</text:p>
              </text:list-item>
            </text:list>
          </text:section>
          <text:section text:name="artikel_id1-3-2-2-2" text:style-name="artikel">
            <text:p text:style-name="artikel_kop_titel"><text:span text:style-name="artikel_kop_label">Artikel</text:span> <text:span text:style-name="artikel_kop_nr">2</text:span> Schakelbepaling</text:p>
            <text:p text:style-name="al">Waar in dit besluit gesproken wordt over mandaat, wordt daaronder tevens verstaan:</text:p>
            <text:p text:style-name="al">ondermandaat, machtiging en volmacht.</text:p>
          </text:section>
          <text:section text:name="artikel_id1-3-2-2-3" text:style-name="artikel">
            <text:p text:style-name="artikel_kop_titel"><text:span text:style-name="artikel_kop_label">Artikel</text:span> <text:span text:style-name="artikel_kop_nr">3</text:span> Inhoud en omvang mandaat</text:p>
            <text:p text:style-name="al">De bevoegdheid om krachtens mandaat besluiten te nemen, rechtshandelingen en feitelijke handelingen te verrichten omvat tevens de bevoegdheid tot het stellen van voorschriften en beperkingen en het verrichten van alle noodzakelijke voorbereidings-en uitvoeringshandelingen.</text:p>
          </text:section>
          <text:section text:name="artikel_id1-3-2-2-4" text:style-name="artikel">
            <text:p text:style-name="artikel_kop_titel"><text:span text:style-name="artikel_kop_label">Artikel</text:span> <text:span text:style-name="artikel_kop_nr">4</text:span> Mandaat gemeentesecretaris</text:p>
            <text:list text:style-name="id1-3-2-2-4-2">
              <text:list-item text:style-override="id1-3-2-2-4-2">
                <text:number>1.</text:number>
                <text:p text:style-name="al">Aan de gemeentesecretaris is mandaat verleend ten aanzien van de tot het college en de burgemeester behorende aangelegenheden.</text:p>
              </text:list-item>
              <text:list-item text:style-override="id1-3-2-2-4-3">
                <text:number>2.</text:number>
                <text:p text:style-name="al">De in bijlage 1.1 genoemde bevoegdheden blijven voorbehouden aan het college of de burgemeester.</text:p>
              </text:list-item>
              <text:list-item text:style-override="id1-3-2-2-4-4">
                <text:number>3.</text:number>
                <text:p text:style-name="al">Het college en de burgemeester kunnen instructies geven over de wijze waarop de gemandateerde bevoegdheden worden uitgeoefend.</text:p>
              </text:list-item>
            </text:list>
          </text:section>
          <text:section text:name="artikel_id1-3-2-2-5" text:style-name="artikel">
            <text:p text:style-name="artikel_kop_titel"><text:span text:style-name="artikel_kop_label">Artikel</text:span> <text:span text:style-name="artikel_kop_nr">5</text:span> Mandaat adjunct directeur </text:p>
            <text:list text:style-name="id1-3-2-2-5-2">
              <text:list-item text:style-override="id1-3-2-2-5-2">
                <text:number>1.</text:number>
                <text:p text:style-name="al">Aan de adjunct directeur is mandaat verleend ten aanzien van de tot de gemeentesecretaris behorende aangelegenheden. </text:p>
              </text:list-item>
              <text:list-item text:style-override="id1-3-2-2-5-3">
                <text:number>2.</text:number>
                <text:p text:style-name="al">De in bijlage 1.2 genoemde bevoegdheden blijven voorbehouden aan de gemeentesecretaris. </text:p>
              </text:list-item>
              <text:list-item text:style-override="id1-3-2-2-5-4">
                <text:number>3.</text:number>
                <text:p text:style-name="al">De gemeentesecretaris kan instructies geven over de wijze waarop de gemandateerde bevoegdheden worden uitgeoefend.</text:p>
              </text:list-item>
            </text:list>
          </text:section>
          <text:section text:name="artikel_id1-3-2-2-6" text:style-name="artikel">
            <text:p text:style-name="artikel_kop_titel"><text:span text:style-name="artikel_kop_label">Artikel</text:span> <text:span text:style-name="artikel_kop_nr">6</text:span> Mandaat medewerkers met schaalfunctie 7 en hoger</text:p>
            <text:list text:style-name="id1-3-2-2-6-2">
              <text:list-item text:style-override="id1-3-2-2-6-2">
                <text:number>1.</text:number>
                <text:p text:style-name="al">De aan de adjunct directeur gemandateerde bevoegdheden zijn gemandateerd aan de medewerkers met schaalfunctie 7 of hoger.</text:p>
              </text:list-item>
              <text:list-item text:style-override="id1-3-2-2-6-3">
                <text:number>2.</text:number>
                <text:p text:style-name="al">De in bijlage 1.3 genoemde bevoegdheden blijven voorbehouden aan de adjunct directeur.</text:p>
              </text:list-item>
              <text:list-item text:style-override="id1-3-2-2-6-4">
                <text:number>3.</text:number>
                <text:p text:style-name="al">De adjunct directeur kan instructies geven over de wijze waarop de gemandateerde bevoegdheden worden uitgeoefend.</text:p>
              </text:list-item>
            </text:list>
          </text:section>
          <text:section text:name="artikel_id1-3-2-2-7" text:style-name="artikel">
            <text:p text:style-name="artikel_kop_titel"><text:span text:style-name="artikel_kop_label">Artikel</text:span> <text:span text:style-name="artikel_kop_nr">7</text:span> Uitzondering mandaat voor alle medewerkers en specifieke functies</text:p>
            <text:list text:style-name="id1-3-2-2-7-2">
              <text:list-item text:style-override="id1-3-2-2-7-2">
                <text:number>1.</text:number>
                <text:p text:style-name="al">De in bijlage 1.4a genoemde bevoegdheden zijn gemandateerd aan alle medewerkers.</text:p>
              </text:list-item>
              <text:list-item text:style-override="id1-3-2-2-7-3">
                <text:number>2.</text:number>
                <text:p text:style-name="al">De in bijlage 1.4b genoemde bevoegdheden zijn gemandateerd aan specifieke medewerker(s).</text:p>
              </text:list-item>
              <text:list-item text:style-override="id1-3-2-2-7-4">
                <text:number>3.</text:number>
                <text:p text:style-name="al">In afwijking van het bepaalde in artikel 4, 5 en 6 geldt voor de in bijlage 1.5 genoemde bevoegdheden inzake inkoop en aanbesteding dat deze van toepassing zijn op alle medewerkers.</text:p>
              </text:list-item>
            </text:list>
          </text:section>
          <text:section text:name="artikel_id1-3-2-2-8" text:style-name="artikel">
            <text:p text:style-name="artikel_kop_titel"><text:span text:style-name="artikel_kop_label">Artikel</text:span> <text:span text:style-name="artikel_kop_nr">8</text:span> Voorwaarden, voorschriften en algemene beperkingen</text:p>
            <text:list text:style-name="id1-3-2-2-8-2">
              <text:list-item text:style-override="id1-3-2-2-8-2">
                <text:number>1.</text:number>
                <text:p text:style-name="al">De gemandateerden maken van het aan hen verleende mandaat slechts gebruik voor zover de uitoefening van de bevoegdheid overeenstemt met de taken en verantwoordelijkheden van het werkterrein en voor zover de concrete uitoefening van de bevoegdheid in overeenstemming is met de binnen de gemeentelijke organisatie, het organisatiebesluit, het project of met de individuele medewerker gemaakte afspraken.</text:p>
              </text:list-item>
              <text:list-item text:style-override="id1-3-2-2-8-3">
                <text:number>2.</text:number>
                <text:p text:style-name="al">Het college, de burgemeester, de gemeentesecretaris en de adjunct directeur zijn bevoegd om mandaten die bij dit besluit aan onder hen ressorterende medewerkers zijn verleend, geheel of gedeeltelijk en al dan niet tijdelijk, in te trekken.</text:p>
              </text:list-item>
              <text:list-item text:style-override="id1-3-2-2-8-4">
                <text:number>3.</text:number>
                <text:p text:style-name="al">Ten aanzien van bevoegdheden die zowel ten bate als ten laste van de gemeente financiële gevolgen hebben, geldt dat hierin in de begroting moet zijn voorzien.</text:p>
              </text:list-item>
              <text:list-item text:style-override="id1-3-2-2-8-5">
                <text:number>4.</text:number>
                <text:p text:style-name="al">Voor zover het uitoefenen van bevoegdheden inkomsten dan wel uitgaven voor de gemeente tot gevolg heeft dan is, naast dit mandaatbesluit, daarop het artikel 'budgethouderschap' binnen het organisatiebesluit van toepassing.</text:p>
              </text:list-item>
              <text:list-item text:style-override="id1-3-2-2-8-6">
                <text:number>5.</text:number>
                <text:p text:style-name="al">De gemandateerde maakt, naast en met inachtneming van het bepaalde in bijlage 1.1, 1.2, 1.3, 1.4 en 1.5 geen gebruik van de mogelijkheid in mandaat te besluiten, indien:</text:p>
                <text:list text:style-name="id1-3-2-2-8-6-3">
                  <text:list-item text:style-override="id1-3-2-2-8-6-3-1">
                    <text:number>a.</text:number>
                    <text:p text:style-name="al">het besluit een afwijking zou inhouden van het bestaande beleid, vastgestelde richtlijnen en/of voorschriften. </text:p>
                  </text:list-item>
                  <text:list-item text:style-override="id1-3-2-2-8-6-3-2">
                    <text:number>b.</text:number>
                    <text:p text:style-name="al">wanneer het voorgenomen besluit voor gemeente Vlieland een (groot) financieel risico met zich mee brengt;</text:p>
                  </text:list-item>
                  <text:list-item text:style-override="id1-3-2-2-8-6-3-3">
                    <text:number>c.</text:number>
                    <text:p text:style-name="al">het voorgenomen besluit dusdanige ingrijpende gevolgen heeft voor de rechtspositie van één of meerdere medewerkers dat besluitvorming door het college vereist is, of wanneer het de rechtspositie van de gemeentesecretaris betreft;</text:p>
                  </text:list-item>
                  <text:list-item text:style-override="id1-3-2-2-8-6-3-4">
                    <text:number>d.</text:number>
                    <text:p text:style-name="al">een lid van het college, de gemeentesecretaris of adjunct directeur van de gemandateerde heeft aangegeven dat het voorgenomen besluit aan het college of aan de burgemeester moet worden voorgelegd;</text:p>
                  </text:list-item>
                  <text:list-item text:style-override="id1-3-2-2-8-6-3-5">
                    <text:number>e.</text:number>
                    <text:p text:style-name="al">het college of de burgemeester heeft aangegeven zelf te willen besluiten;</text:p>
                  </text:list-item>
                  <text:list-item text:style-override="id1-3-2-2-8-6-3-6">
                    <text:number>f.</text:number>
                    <text:p text:style-name="al">het een voordracht voor- of benoeming van personen op grond van een wettelijk voorschrift betreft anders dan het aangaan van een dienstverband;</text:p>
                  </text:list-item>
                  <text:list-item text:style-override="id1-3-2-2-8-6-3-7">
                    <text:number>g.</text:number>
                    <text:p text:style-name="al">aan het voorgenomen besluit mogelijkerwijs politieke consequenties zijn verbonden dan wel dat dit precedentwerking tot gevolg kan hebben;</text:p>
                  </text:list-item>
                  <text:list-item text:style-override="id1-3-2-2-8-6-3-8">
                    <text:number>h.</text:number>
                    <text:p text:style-name="al">het voorgenomen besluit kan leiden tot bestuurlijke afbreuk;</text:p>
                  </text:list-item>
                  <text:list-item text:style-override="id1-3-2-2-8-6-3-9">
                    <text:number>i.</text:number>
                    <text:p text:style-name="al">het voorgenomen besluit anderszins aanmerkelijke (financiële) invloed heeft of zou kunnen hebben op plaatselijk niveau;</text:p>
                  </text:list-item>
                  <text:list-item text:style-override="id1-3-2-2-8-6-3-10">
                    <text:number>j.</text:number>
                    <text:p text:style-name="al">het een besluit betreft waarbij raadsleden, collegeleden of medewerkers privé betrokken zijn, uitgezonderd rechtspositionele aangelegenheden.</text:p>
                  </text:list-item>
                </text:list>
              </text:list-item>
            </text:list>
          </text:section>
          <text:section text:name="artikel_id1-3-2-2-9" text:style-name="artikel">
            <text:p text:style-name="artikel_kop_titel"><text:span text:style-name="artikel_kop_label">Artikel</text:span> <text:span text:style-name="artikel_kop_nr">9</text:span> Ondertekening van krachtens mandaat genomen besluiten</text:p>
            <text:p text:style-name="al">De bevoegdheid om in mandaat beslissingen te nemen impliceert de bevoegdheid tot ondertekening namens het bestuursorgaan.</text:p>
          </text:section>
          <text:section text:name="artikel_id1-3-2-2-10" text:style-name="artikel">
            <text:p text:style-name="artikel_kop_titel"><text:span text:style-name="artikel_kop_label">Artikel</text:span> <text:span text:style-name="artikel_kop_nr">10</text:span> Mandaat aan- en van derden</text:p>
            <text:list text:style-name="id1-3-2-2-10-2">
              <text:list-item text:style-override="id1-3-2-2-10-2">
                <text:number>1.</text:number>
                <text:p text:style-name="al">Verlening van mandaat aan een gemandateerde die niet werkzaam is onder verantwoordelijkheid van de mandaatgever, heeft schriftelijke instemming van de gemandateerde nodig en in voorkomend geval ook van degene onder wiens verantwoordelijkheid de gemandateerde in kwestie werkt. Indien de instemming ontbreekt is het college van burgemeester en wethouder gemandateerd. </text:p>
              </text:list-item>
              <text:list-item text:style-override="id1-3-2-2-10-3">
                <text:number>2.</text:number>
                <text:p text:style-name="al">Mandaat tot het uitoefenen van bevoegdheden en taken die via een Gemeenschappelijke Regeling, waar Vlieland deel van uitmaakt, aan een ander bestuursorgaan zijn opgedragen valt niet onder dit besluit.</text:p>
              </text:list-item>
              <text:list-item text:style-override="id1-3-2-2-10-4">
                <text:number>3.</text:number>
                <text:p text:style-name="al">Mandaat tot het uitoefenen van taken en bevoegdheden die door middel van een overeenkomst aan een derde zijn overgedragen, valt niet onder dit beslui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wordt bekend gemaakt op het elektronisch gemeenteblad en treedt in werking op 1 mei 2026.</text:p>
              </text:list-item>
              <text:list-item text:style-override="id1-3-2-2-11-3">
                <text:number>2.</text:number>
                <text:p text:style-name="al">De officiële titel van deze regeling is "Algemeen Mandaatbesluit Vlieland 2026", bestaande uit het besluit, de toelichting hierop en de bijlagen. Gelijktijdig worden het "Algemeen Mandaatbesluit gemeente Vlieland 2023" en de daarbij behorende mandateringslijsten ingetrokken.</text:p>
              </text:list-item>
            </text:list>
          </text:section>
        </text:section>
        <text:section text:name="regeling-sluiting_id1-3-2-3" text:style-name="regeling-sluiting">
          <text:section text:name="ondertekening_id1-3-2-3-1">
            <text:p><text:span text:style-name="functie">Vlieland, 9 juni 2026</text:span></text:p>
          </text:section>
          <text:section text:name="ondertekening_id1-3-2-3-2">
            <text:p><text:span text:style-name="functie"/></text:p>
            <text:p><text:span text:style-name="functie"/></text:p>
            <text:p><text:span text:style-name="functie">A. Idema </text:span></text:p>
            <text:p><text:span text:style-name="functie">Gemeentesecretaris </text:span></text:p>
          </text:section>
          <text:section text:name="ondertekening_id1-3-2-3-3">
            <text:p><text:span text:style-name="functie"/></text:p>
            <text:p><text:span text:style-name="functie"/></text:p>
            <text:p><text:span text:style-name="functie">M. Schrier</text:span></text:p>
            <text:p><text:span text:style-name="functie">Burgemeester</text:span></text:p>
          </text:section>
          <text:section text:name="ondertekening_id1-3-2-3-4">
            <text:p><text:span text:style-name="functie"/></text:p>
            <text:p><text:span text:style-name="functie"/></text:p>
            <text:p><text:span text:style-name="functie">M. Schri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p text:style-name="al">
          <text:span text:style-name="nadrukvet">1.1 Bevoegdheden college van burgemeester en wethouders en burgemeester</text:span>
        </text:p>
          <text:p text:style-name="al">Bevoegdheden die voorbehouden blijven aan het college respectievelijk de burgemeester:</text:p>
          <text:p text:style-name="al"/>
          <text:p text:style-name="al">
          <text:span text:style-name="nadrukvet">Publiekrecht</text:span>
        </text:p>
          <text:list text:style-name="id1-3-2-4-7">
            <text:list-item text:style-override="id1-3-2-4-7-1">
              <text:number>1.</text:number>
              <text:p text:style-name="al">Het doen van voorstellen aan de raad.</text:p>
            </text:list-item>
            <text:list-item text:style-override="id1-3-2-4-7-2">
              <text:number>2.</text:number>
              <text:p text:style-name="al">Het vaststellen van het organisatiebesluit.</text:p>
            </text:list-item>
            <text:list-item text:style-override="id1-3-2-4-7-3">
              <text:number>3.</text:number>
              <text:p text:style-name="al">Het vaststellen van regels omtrent de ambtelijke organisatie.</text:p>
            </text:list-item>
            <text:list-item text:style-override="id1-3-2-4-7-4">
              <text:number>4.</text:number>
              <text:p text:style-name="al">Het nemen van besluiten op bezwaarschriften, gericht aan het college dan wel de burgemeester.</text:p>
            </text:list-item>
            <text:list-item text:style-override="id1-3-2-4-7-5">
              <text:number>5.</text:number>
              <text:p text:style-name="al">Het vaststellen van algemeen verbindende voorschriften en beleidsregels, voor zover deze niet door de raad worden vastgesteld.</text:p>
            </text:list-item>
            <text:list-item text:style-override="id1-3-2-4-7-6">
              <text:number>6.</text:number>
              <text:p text:style-name="al">Het nemen van besluiten om bezwaar of (administratief) beroep aan te tekenen of een verzoek om (wijziging of opheffing van) voorlopige voorziening in te dienen namens de gemeente of het gemeentebestuur in administratiefrechtelijke procedures.</text:p>
            </text:list-item>
            <text:list-item text:style-override="id1-3-2-4-7-7">
              <text:number>7.</text:number>
              <text:p text:style-name="al">Het nemen van besluiten waarbij wordt afgeweken van het beleid, richtlijnen en/of voorschriften, bij omgevingsrechtaangelegenheden met uitzondering van:</text:p>
              <text:list text:style-name="id1-3-2-4-7-7-3">
                <text:list-item text:style-override="id1-3-2-4-7-7-3-1">
                  <text:number>a.</text:number>
                  <text:p text:style-name="al">binnenplans afwijken van een bestemmingsplan of beheersverordening;</text:p>
                </text:list-item>
                <text:list-item text:style-override="id1-3-2-4-7-7-3-2">
                  <text:number>b.</text:number>
                  <text:p text:style-name="al">bij algemene maatregel van bestuur aangewezen gevallen (voorheen zogenaamde kruimelgevallen).</text:p>
                </text:list-item>
              </text:list>
            </text:list-item>
            <text:list-item text:style-override="id1-3-2-4-7-8">
              <text:number>8.</text:number>
              <text:p text:style-name="al">Het nemen van besluiten op verzoeken om informatie op grond van de Wet open overheid die betrekking hebben op een ramp als bedoeld in de Wet rampen en zware ongevallen.</text:p>
            </text:list-item>
            <text:list-item text:style-override="id1-3-2-4-7-9">
              <text:number>9.</text:number>
              <text:p text:style-name="al">Het nemen van besluiten op verzoeken om planschade en nadeelcompensatie.</text:p>
            </text:list-item>
            <text:list-item text:style-override="id1-3-2-4-7-10">
              <text:number>10.</text:number>
              <text:p text:style-name="al">Het nemen van besluiten indien ter voorbereiding van deze besluiten een uniforme openbare voorbereidingsprocedure is gevoerd en zienswijzen, bedenkingen of inspraakreacties zijn ingebracht.</text:p>
            </text:list-item>
            <text:list-item text:style-override="id1-3-2-4-7-11">
              <text:number>11.</text:number>
              <text:p text:style-name="al">Het horen van de indiener van het bezwaarschrift en andere belanghebbenden. </text:p>
            </text:list-item>
            <text:list-item text:style-override="id1-3-2-4-7-12">
              <text:number>12.</text:number>
              <text:p text:style-name="al">Het besluiten tot het nemen van een crisismaatregel op grond van de Wet verplichte geestelijke gezondheidszorg.</text:p>
            </text:list-item>
            <text:list-item text:style-override="id1-3-2-4-7-13">
              <text:number>13.</text:number>
              <text:p text:style-name="al">Het afgeven van een beschikking tot inbewaringstelling op grond van de Wet zorg en dwang.</text:p>
            </text:list-item>
            <text:list-item text:style-override="id1-3-2-4-7-14">
              <text:number>14.</text:number>
              <text:p text:style-name="al">Het nemen van beslissingen die zijn neergelegd in een document, gericht tot:</text:p>
              <text:list text:style-name="id1-3-2-4-7-14-3">
                <text:list-item text:style-override="id1-3-2-4-7-14-3-1">
                  <text:number>c.</text:number>
                  <text:p text:style-name="al">de raad;</text:p>
                </text:list-item>
                <text:list-item text:style-override="id1-3-2-4-7-14-3-2">
                  <text:number>d.</text:number>
                  <text:p text:style-name="al">de Koning en andere leden van het Koninklijk Huis;</text:p>
                </text:list-item>
                <text:list-item text:style-override="id1-3-2-4-7-14-3-3">
                  <text:number>e.</text:number>
                  <text:p text:style-name="al">de raad van ministers van het Koninkrijk, de ministerraad of een daaruit gevormde onderraad of commissie, ministers en staatssecretarissen;</text:p>
                </text:list-item>
                <text:list-item text:style-override="id1-3-2-4-7-14-3-4">
                  <text:number>f.</text:number>
                  <text:p text:style-name="al">de voorzitter van de Eerste of Tweede Kamer der Staten-Generaal of van een uit die Kamer gevormde commissie;</text:p>
                </text:list-item>
                <text:list-item text:style-override="id1-3-2-4-7-14-3-5">
                  <text:number>g.</text:number>
                  <text:p text:style-name="al">de vice-president van de Raad van State;</text:p>
                </text:list-item>
                <text:list-item text:style-override="id1-3-2-4-7-14-3-6">
                  <text:number>h.</text:number>
                  <text:p text:style-name="al">de president van de Algemene Rekenkamer;</text:p>
                </text:list-item>
                <text:list-item text:style-override="id1-3-2-4-7-14-3-7">
                  <text:number>i.</text:number>
                  <text:p text:style-name="al">de Ombudsvoorziening, voor zover het correspondentie betreft terzake van formele klachten;</text:p>
                </text:list-item>
                <text:list-item text:style-override="id1-3-2-4-7-14-3-8">
                  <text:number>j.</text:number>
                  <text:p text:style-name="al">enig bestuursorgaan van een waterschap, provincie of Rijk.</text:p>
                </text:list-item>
              </text:list>
            </text:list-item>
            <text:list-item text:style-override="id1-3-2-4-7-15">
              <text:number>15.</text:number>
              <text:p text:style-name="al">Het behandelen van een klacht over leden van het college of de gemeentesecretaris (behandeling van een klacht over de burgemeester wordt gedaan door de loco-burgemeester).</text:p>
            </text:list-item>
            <text:list-item text:style-override="id1-3-2-4-7-16">
              <text:number>16.</text:number>
              <text:p text:style-name="al">Het verlenen, weigeren en vaststellen van subsidie &gt; € 5.000,- volgens de daarvoor geldende regelgeving.</text:p>
            </text:list-item>
            <text:list-item text:style-override="id1-3-2-4-7-17">
              <text:number>17.</text:number>
              <text:p text:style-name="al">Het verlenen van mandaat aan ingehuurde leden van de directie.</text:p>
            </text:list-item>
            <text:list-item text:style-override="id1-3-2-4-7-18">
              <text:number>18.</text:number>
              <text:p text:style-name="al">Het nemen van besluiten in overeenstemming met de daarvoor geldende wet- en regelgeving en het vastgestelde beleid op grond van de Kieswet met betrekking tot de indeling van de gemeente in stemdistricten en het aanwijzen van stembureaus.</text:p>
            </text:list-item>
            <text:list-item text:style-override="id1-3-2-4-7-19">
              <text:number>19.</text:number>
              <text:p text:style-name="al">Het besluit tot aanwijzen van personen als toezichthouder of onbezoldigd ambtenaar zonder opsporingsbevoegdheid.</text:p>
            </text:list-item>
            <text:list-item text:style-override="id1-3-2-4-7-20">
              <text:number>20.</text:number>
              <text:p text:style-name="al">Bevoegdheden waarbij mandaatverlening niet is toegestaan of voor zover de wet zich er tegen verzet.</text:p>
            </text:list-item>
            <text:list-item text:style-override="id1-3-2-4-7-21">
              <text:number>21.</text:number>
              <text:p text:style-name="al">Aan de burgemeester blijft voorbehouden:</text:p>
              <text:list text:style-name="id1-3-2-4-7-21-3">
                <text:list-item text:style-override="id1-3-2-4-7-21-3-1">
                  <text:number>a.</text:number>
                  <text:p text:style-name="al">de besluiten op grond van de artikelen 151b, 151c, 154a, 154b en 172 tot en met 176a van de Gemeentewet;</text:p>
                </text:list-item>
                <text:list-item text:style-override="id1-3-2-4-7-21-3-2">
                  <text:number>b.</text:number>
                  <text:p text:style-name="al">het nemen van een besluit op grond van de Wet tijdelijk huisverbod;</text:p>
                </text:list-item>
                <text:list-item text:style-override="id1-3-2-4-7-21-3-3">
                  <text:number>c.</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4-7-21-3-4">
                  <text:number>d.</text:number>
                  <text:p text:style-name="al">de bevoegdheid tot het geven van de bevelen of het nemen van de besluiten zoals aangegeven in artikel 177 van de Gemeentewet;</text:p>
                </text:list-item>
                <text:list-item text:style-override="id1-3-2-4-7-21-3-5">
                  <text:number>e.</text:number>
                  <text:p text:style-name="al">de overige in de Gemeentewet aan hem toegekende bevoegdheden tenzij uitdrukkelijk gemandateerd.</text:p>
                </text:list-item>
              </text:list>
            </text:list-item>
          </text:list>
          <text:p text:style-name="al">
          <text:span text:style-name="nadrukvet">Overeenkomsten</text:span>
        </text:p>
          <text:list text:style-name="id1-3-2-4-9">
            <text:list-item text:style-override="id1-3-2-4-9-1">
              <text:number>22.</text:number>
              <text:p text:style-name="al">Het besluit tot het aangaan van publiek-private samenwerkingsconstructies, convenanten, intentieverklaringen en bestuursovereenkomsten.</text:p>
            </text:list-item>
            <text:list-item text:style-override="id1-3-2-4-9-2">
              <text:number>23.</text:number>
              <text:p text:style-name="al">Het besluit tot het aangaan van overeenkomsten indien:</text:p>
              <text:list text:style-name="id1-3-2-4-9-2-3">
                <text:list-item text:style-override="id1-3-2-4-9-2-3-1">
                  <text:number>a.</text:number>
                  <text:p text:style-name="al">op grond van de Gemeentewet het college de raad vooraf over de overeenkomst moet informeren, omdat de raad daarom heeft verzocht;</text:p>
                </text:list-item>
                <text:list-item text:style-override="id1-3-2-4-9-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9-2-3-3">
                  <text:number>c.</text:number>
                  <text:p text:style-name="al">de raad ter zake om informatie heeft gevraagd.</text:p>
                </text:list-item>
              </text:list>
            </text:list-item>
            <text:list-item text:style-override="id1-3-2-4-9-3">
              <text:number>24.</text:number>
              <text:p text:style-name="al">Het afgeven van garanties, borgstellingen en dergelijke, hoe ook genaamd.</text:p>
            </text:list-item>
          </text:list>
          <text:p text:style-name="al">
          <text:span text:style-name="nadrukvet">Juridische procedures</text:span>
        </text:p>
          <text:list text:style-name="id1-3-2-4-11">
            <text:list-item text:style-override="id1-3-2-4-11-1">
              <text:number>25.</text:number>
              <text:p text:style-name="al">Het besluit tot het aangaan van en het voeren van verweer in civiele procedures.</text:p>
            </text:list-item>
            <text:list-item text:style-override="id1-3-2-4-11-2">
              <text:number>26.</text:number>
              <text:p text:style-name="al">Het besluit tot instellen van hoger beroep of cassatie namens de gemeente in procedures.</text:p>
            </text:list-item>
            <text:list-item text:style-override="id1-3-2-4-11-3">
              <text:number>27.</text:number>
              <text:p text:style-name="al">Het nemen van besluiten ten aanzien van alternatieve geschillenbeslechting, niet zijnde arbitrage of het voorleggen van geschillen aan scheidslieden, voor zover afspraken daarover vooraf schriftelijk zijn vastgelegd.</text:p>
            </text:list-item>
          </text:list>
          <text:p text:style-name="al">
          <text:span text:style-name="nadrukvet">Overige privaatrechtelijke rechtshandelingen</text:span>
        </text:p>
          <text:list text:style-name="id1-3-2-4-13">
            <text:list-item text:style-override="id1-3-2-4-13-1">
              <text:number>28.</text:number>
              <text:p text:style-name="al">Het besluit tot de oprichting van of de deelneming in rechtspersonen.</text:p>
            </text:list-item>
            <text:list-item text:style-override="id1-3-2-4-13-2">
              <text:number>29.</text:number>
              <text:p text:style-name="al">Het besluit tot aanvaarding of afwijzing van erfstellingen, legaten en schenkingen.</text:p>
            </text:list-item>
            <text:list-item text:style-override="id1-3-2-4-13-3">
              <text:number>30.</text:number>
              <text:p text:style-name="al">Het aanvaarden van een aanbod tot sponsoring.</text:p>
            </text:list-item>
            <text:list-item text:style-override="id1-3-2-4-13-4">
              <text:number>31.</text:number>
              <text:p text:style-name="al">Het aanvragen van surseance van betaling en faillissement.</text:p>
            </text:list-item>
            <text:list-item text:style-override="id1-3-2-4-13-5">
              <text:number>32.</text:number>
              <text:p text:style-name="al">Het nemen van besluiten over verzoeken om schadevergoeding voor zover dergelijke verzoeken op grond van de verzekeringspolis niet aan de verzekeraar moeten worden overgedragen.</text:p>
            </text:list-item>
          </text:list>
          <text:p text:style-name="al">
          <text:span text:style-name="nadrukvet">Machtiging</text:span>
        </text:p>
          <text:list text:style-name="id1-3-2-4-15">
            <text:list-item text:style-override="id1-3-2-4-15-1">
              <text:number>33.</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4-15-2">
              <text:number>34.</text:number>
              <text:p text:style-name="al">Het besluiten tot het verwerven van benodigde gronden (en opstallen) voor maximaal € 1.000.000,- per begrotingsjaar (machtiging van de gemeenteraad) en hiervoor achteraf bij de jaarrekening verantwoording af te leggen.</text:p>
            </text:list-item>
          </text:list>
          <text:p text:style-name="al">
          <text:span text:style-name="nadrukvet">Personeelsaangelegenheden</text:span>
        </text:p>
          <text:list text:style-name="id1-3-2-4-17">
            <text:list-item text:style-override="id1-3-2-4-17-1">
              <text:number>35.</text:number>
              <text:p text:style-name="al">Uitvoering geven aan het Burgerlijk Wetboek Boek 7, de Cao Gemeenten en het personeelshandboek ten aanzien van de gemeentesecretaris.</text:p>
            </text:list-item>
            <text:list-item text:style-override="id1-3-2-4-17-2">
              <text:number>36.</text:number>
              <text:p text:style-name="al">Het vaststellen van het functieniveau van de gemeentesecretaris.</text:p>
            </text:list-item>
            <text:list-item text:style-override="id1-3-2-4-17-3">
              <text:number>37.</text:number>
              <text:p text:style-name="al">Het vaststellen van lokale regelingen en beleid die grote impact kunnen hebben op het functioneren van de organisatie.</text:p>
            </text:list-item>
            <text:list-item text:style-override="id1-3-2-4-17-4">
              <text:number>38.</text:number>
              <text:p text:style-name="al">Het vaststellen van functieniveaus.</text:p>
            </text:list-item>
            <text:list-item text:style-override="id1-3-2-4-17-5">
              <text:number>39.</text:number>
              <text:p text:style-name="al">Het aangaan en beëindigen van arbeidsovereenkomsten van de adjunct directeur. </text:p>
            </text:list-item>
          </text:list>
          <text:p text:style-name="al">
          <text:span text:style-name="nadrukvet">Overige aangelegenheden</text:span>
        </text:p>
          <text:list text:style-name="id1-3-2-4-19">
            <text:list-item text:style-override="id1-3-2-4-19-1">
              <text:number>40.</text:number>
              <text:p text:style-name="al">Het benoemen van personen als vertegenwoordiger van de gemeente Vlieland in bestuurs- en toezichthoudende organen van publiekrechtelijke en privaatrechtelijke rechtspersonen.</text:p>
            </text:list-item>
            <text:list-item text:style-override="id1-3-2-4-19-2">
              <text:number>41.</text:number>
              <text:p text:style-name="al">Het benoemen van personen in adviesorganen van het college, uitgezonderd de benoeming van een planschadeadviseur.</text:p>
            </text:list-item>
            <text:list-item text:style-override="id1-3-2-4-19-3">
              <text:number>42.</text:number>
              <text:p text:style-name="al">Het benoemen en ontslaan van personen in (advies)commissies of een bestuur(sorgaan).</text:p>
            </text:list-item>
            <text:list-item text:style-override="id1-3-2-4-19-4">
              <text:number>43.</text:number>
              <text:p text:style-name="al">Het nemen van besluiten met betrekking tot naamgeving en begrenzing van woonplaatsen, toekennen van namen aan de openbare ruimte, het nummeren van verblijfsobjecten, ligplaatsen, standplaatsen en afgebakende terreinen.</text:p>
            </text:list-item>
            <text:list-item text:style-override="id1-3-2-4-19-5">
              <text:number>44.</text:number>
              <text:p text:style-name="al">Het oninbaar verklaren van vorderingen of afzien van terugvorderingen voor bedragen vanaf € 5.000,-.</text:p>
            </text:list-item>
          </text:list>
          <text:p text:style-name="al">
          <text:span text:style-name="nadrukvet">1.2 Bevoegdheden gemeentesecretaris</text:span>
        </text:p>
          <text:p text:style-name="al">
          <text:span text:style-name="nadrukvet">Bevoegdheden die voorbehouden blijven aan de gemeentesecretaris: Personeelsaangelegenheden </text:span>
        </text:p>
          <text:list text:style-name="id1-3-2-4-22">
            <text:list-item text:style-override="id1-3-2-4-22-1">
              <text:number>1.</text:number>
              <text:p text:style-name="al">Het aangaan en beëindigen van arbeidsovereenkomsten. </text:p>
            </text:list-item>
            <text:list-item text:style-override="id1-3-2-4-22-2">
              <text:number>2.</text:number>
              <text:p text:style-name="al">Uitvoering geven aan het Burgerlijk Wetboek Boek 7, de Cao Gemeenten en het personeelshandboek ten aanzien van de adjunct directeur.</text:p>
            </text:list-item>
            <text:list-item text:style-override="id1-3-2-4-22-3">
              <text:number>3.</text:number>
              <text:p text:style-name="al">Het uitvoeren van de volgende hoofdstukken uit de Cao Gemeenten:</text:p>
              <text:list text:style-name="id1-3-2-4-22-3-3">
                <text:list-item text:style-override="id1-3-2-4-22-3-3-1">
                  <text:number>a.</text:number>
                  <text:p text:style-name="al">Hoofdstuk 2 (arbeidsovereenkomst)</text:p>
                </text:list-item>
                <text:list-item text:style-override="id1-3-2-4-22-3-3-2">
                  <text:number>b.</text:number>
                  <text:p text:style-name="al">Hoofdstuk 3 (salaris, salaristoelagen en vergoedingen)</text:p>
                </text:list-item>
                <text:list-item text:style-override="id1-3-2-4-22-3-3-3">
                  <text:number>c.</text:number>
                  <text:p text:style-name="al">Hoofdstuk 11 (rechten en plichten)</text:p>
                </text:list-item>
              </text:list>
            </text:list-item>
            <text:list-item text:style-override="id1-3-2-4-22-4">
              <text:number>4.</text:number>
              <text:p text:style-name="al">Bevoegdheden die voortvloeien uit de Wet op de Ondernemingsraden.</text:p>
            </text:list-item>
            <text:list-item text:style-override="id1-3-2-4-22-5">
              <text:number>5.</text:number>
              <text:p text:style-name="al">Het behandelen van klachten over de adjunct directeur.</text:p>
            </text:list-item>
            <text:list-item text:style-override="id1-3-2-4-22-6">
              <text:number>6.</text:number>
              <text:p text:style-name="al">Het aanwijzen van brugdag(en).</text:p>
            </text:list-item>
            <text:list-item text:style-override="id1-3-2-4-22-7">
              <text:number>7.</text:number>
              <text:p text:style-name="al">Besluiten tot inhuren van tijdelijk personeel via externen of aanstellen (tijdelijk) personeel binnen de vastgestelde formatie en begroting.</text:p>
            </text:list-item>
            <text:list-item text:style-override="id1-3-2-4-22-8">
              <text:number>8.</text:number>
              <text:p text:style-name="al">Het vaststellen van tarieven voor commerciële dienstverlening aan derden.</text:p>
            </text:list-item>
            <text:list-item text:style-override="id1-3-2-4-22-9">
              <text:number>9.</text:number>
              <text:p text:style-name="al">Het vaststellen van lokale regelingen en beleid.</text:p>
            </text:list-item>
          </text:list>
          <text:p text:style-name="al">
          <text:span text:style-name="nadrukvet">1.3 Bevoegdheden adjunct directeur</text:span>
        </text:p>
          <text:p text:style-name="al">Bevoegdheden die voorbehouden blijven aan de adjunct directeur:</text:p>
          <text:p text:style-name="al"/>
          <text:p text:style-name="al">
          <text:span text:style-name="nadrukvet">Publiekrecht</text:span>
        </text:p>
          <text:list text:style-name="id1-3-2-4-27">
            <text:list-item text:style-override="id1-3-2-4-27-1">
              <text:number>1.</text:number>
              <text:p text:style-name="al">Het aanwijzen van vertegenwoordigers van de gemeente en de gemeentelijke bestuursorganen in rechtsgedingen en bij de hoorzittingen van de commissie voor de bezwaarschriften.</text:p>
            </text:list-item>
            <text:list-item text:style-override="id1-3-2-4-27-2">
              <text:number>2.</text:number>
              <text:p text:style-name="al">Het nemen van besluiten tot het aanvragen van subsidie ten behoeve van de gemeente.</text:p>
            </text:list-item>
            <text:list-item text:style-override="id1-3-2-4-27-3">
              <text:number>3.</text:number>
              <text:p text:style-name="al">Het behandelen van een klacht inzake gedragingen van een medewerker.</text:p>
            </text:list-item>
            <text:list-item text:style-override="id1-3-2-4-27-4">
              <text:number>4.</text:number>
              <text:p text:style-name="al">Het verlenen van mandaat aan ingehuurde medewerkers die onder de verantwoordelijkheid vallen van de adjunct directeur.</text:p>
            </text:list-item>
          </text:list>
          <text:p text:style-name="al">
          <text:span text:style-name="nadrukvet">Inkoop, aanbestedingen </text:span>
        </text:p>
          <text:p text:style-name="al">zie bijlage 2.5</text:p>
          <text:p text:style-name="al"/>
          <text:p text:style-name="al">
          <text:span text:style-name="nadrukvet">Personeelsaangelegenheden</text:span>
        </text:p>
          <text:list text:style-name="id1-3-2-4-32">
            <text:list-item text:style-override="id1-3-2-4-32-1">
              <text:number>1.</text:number>
              <text:p text:style-name="al">Het uitvoeren van de volgende hoofdstukken uit de Cao Gemeenten:</text:p>
              <text:list text:style-name="id1-3-2-4-32-1-3">
                <text:list-item text:style-override="id1-3-2-4-32-1-3-1">
                  <text:number>a.</text:number>
                  <text:p text:style-name="al">Hoofdstuk 5 (arbeidsduur en werktijden)</text:p>
                </text:list-item>
                <text:list-item text:style-override="id1-3-2-4-32-1-3-2">
                  <text:number>b.</text:number>
                  <text:p text:style-name="al">Hoofdstuk 6 (vakantie en verlof)</text:p>
                </text:list-item>
                <text:list-item text:style-override="id1-3-2-4-32-1-3-3">
                  <text:number>c.</text:number>
                  <text:p text:style-name="al">Hoofdstuk 7 (arbeidsongeschiktheid)</text:p>
                </text:list-item>
                <text:list-item text:style-override="id1-3-2-4-32-1-3-4">
                  <text:number>d.</text:number>
                  <text:p text:style-name="al">Hoofdstuk 8 (duurzame inzetbaarheid)</text:p>
                </text:list-item>
                <text:list-item text:style-override="id1-3-2-4-32-1-3-5">
                  <text:number>e.</text:number>
                  <text:p text:style-name="al">Hoofdstuk 9 (van werk naar werk)</text:p>
                </text:list-item>
              </text:list>
            </text:list-item>
            <text:list-item text:style-override="id1-3-2-4-32-2">
              <text:number>2.</text:number>
              <text:p text:style-name="al">Uitvoering geven aan het personeelshandboek ten aanzien van de medewerkers.</text:p>
            </text:list-item>
          </text:list>
          <text:p text:style-name="al">
          <text:span text:style-name="nadrukvet">1.4 Bevoegdheden voor alle / specifieke medewerkers</text:span>
        </text:p>
          <text:p text:style-name="al">Bevoegdheden die voorbehouden blijven aan de in deze bijlage genoemde medewerkers:</text:p>
          <text:p text:style-name="al"/>
          <text:p text:style-name="al">
          <text:span text:style-name="nadrukvet">1.4A. Alle medewerkers</text:span>
        </text:p>
          <text:list text:style-name="id1-3-2-4-37">
            <text:list-item text:style-override="id1-3-2-4-37-1">
              <text:number>1.</text:number>
              <text:p text:style-name="al">Het uitvoeren van de volgende administratieve handelingen in overeenstemming met de Algemene wet bestuursrecht:</text:p>
              <text:list text:style-name="id1-3-2-4-37-1-3">
                <text:list-item text:style-override="id1-3-2-4-37-1-3-1">
                  <text:number>o</text:number>
                  <text:p text:style-name="al">Het zenden van ontvangstbevestigingen.</text:p>
                </text:list-item>
                <text:list-item text:style-override="id1-3-2-4-37-1-3-2">
                  <text:number>o</text:number>
                  <text:p text:style-name="al">Het verlangen van een schriftelijke machtiging.</text:p>
                </text:list-item>
                <text:list-item text:style-override="id1-3-2-4-37-1-3-3">
                  <text:number>o</text:number>
                  <text:p text:style-name="al">Het doorzenden of terugzenden van stukken.</text:p>
                </text:list-item>
                <text:list-item text:style-override="id1-3-2-4-37-1-3-4">
                  <text:number>o</text:number>
                  <text:p text:style-name="al">Het stellen van een adviestermijn en het beschikbaar stellen van gegevens aan een adviseur.</text:p>
                </text:list-item>
                <text:list-item text:style-override="id1-3-2-4-37-1-3-5">
                  <text:number>o</text:number>
                  <text:p text:style-name="al">Besluiten tot het niet in behandeling nemen van een aanvraag.</text:p>
                </text:list-item>
                <text:list-item text:style-override="id1-3-2-4-37-1-3-6">
                  <text:number>o</text:number>
                  <text:p text:style-name="al">Het afwijzen van een herhaalde aanvraag, indien geen nieuwe feiten zijn gebleken of vermeld.</text:p>
                </text:list-item>
                <text:list-item text:style-override="id1-3-2-4-37-1-3-7">
                  <text:number>o</text:number>
                  <text:p text:style-name="al">Het kennisgeven en toezenden van ontwerpbesluiten en het ter inzage leggen ervan inclusief bijbehorende stukken.</text:p>
                </text:list-item>
                <text:list-item text:style-override="id1-3-2-4-37-1-3-8">
                  <text:number>o</text:number>
                  <text:p text:style-name="al">Het stellen van een hersteltermijn bij aanvraag.</text:p>
                </text:list-item>
                <text:list-item text:style-override="id1-3-2-4-37-1-3-9">
                  <text:number>o</text:number>
                  <text:p text:style-name="al">Het in de gelegenheid stellen binnen een termijn de aanvraag aan te vullen.</text:p>
                </text:list-item>
                <text:list-item text:style-override="id1-3-2-4-37-1-3-10">
                  <text:number>o</text:number>
                  <text:p text:style-name="al">Het kennisgeven van het niet binnen een termijn kunnen beschikken en het daarbij noemen van een termijn waarbinnen de beschikking tegemoet kan worden gezien.</text:p>
                </text:list-item>
                <text:list-item text:style-override="id1-3-2-4-37-1-3-11">
                  <text:number>o</text:number>
                  <text:p text:style-name="al">Het horen van de aanvrager en andere belanghebbende bij het voorbereiden van een beschikking.</text:p>
                </text:list-item>
                <text:list-item text:style-override="id1-3-2-4-37-1-3-12">
                  <text:number>o</text:number>
                  <text:p text:style-name="al">Het toezenden van genomen besluiten en beslissingen op bezwaar of beroep aan coördinerend bestuursorgaan.</text:p>
                </text:list-item>
                <text:list-item text:style-override="id1-3-2-4-37-1-3-13">
                  <text:number>o</text:number>
                  <text:p text:style-name="al">Bekend maken positieve beschikking van rechtswege gegeven.</text:p>
                </text:list-item>
              </text:list>
            </text:list-item>
            <text:list-item text:style-override="id1-3-2-4-37-2">
              <text:number>2.</text:number>
              <text:p text:style-name="al">Het afhandelen van vragen en het verstrekken van informatie, met uitzondering van Woo-verzoeken.</text:p>
            </text:list-item>
            <text:list-item text:style-override="id1-3-2-4-37-3">
              <text:number>3.</text:number>
              <text:p text:style-name="al">Het maken en verzenden van procedurebrieven.</text:p>
            </text:list-item>
          </text:list>
          <text:p text:style-name="al">
          <text:span text:style-name="nadrukvet">1.4B. Specifieke medewerkers</text:span>
        </text:p>
          <text:p text:style-name="al">
          <text:span text:style-name="nadrukvet">Medewerkers Publiekszaken</text:span>
        </text:p>
          <text:list text:style-name="id1-3-2-4-40">
            <text:list-item text:style-override="id1-3-2-4-40-1">
              <text:number>1.</text:number>
              <text:p text:style-name="al">Het nemen van besluiten en het uitvoeren van feitelijke handelingen in overeenstemming met de daarvoor geldende wet- en regelgeving en het vastgestelde beleid op grond van de Rijkswet op het Nederlanderschap.</text:p>
            </text:list-item>
            <text:list-item text:style-override="id1-3-2-4-40-2">
              <text:number>2.</text:number>
              <text:p text:style-name="al">Het nemen van besluiten, het geven van inlichtingen en het verzoeken voor overlegging van geschriften in overeenstemming met de daarvoor geldende wet ¬en regelgeving en het vastgestelde beleid op grond van de Wet basisregistratie personen.</text:p>
            </text:list-item>
            <text:list-item text:style-override="id1-3-2-4-40-3">
              <text:number>3.</text:number>
              <text:p text:style-name="al">Het in ontvangst nemen, onderzoeken en doorzenden van een aanvraag tot afgifte verklaring omtrent gedrag.</text:p>
            </text:list-item>
            <text:list-item text:style-override="id1-3-2-4-40-4">
              <text:number>4.</text:number>
              <text:p text:style-name="al">Het adviseren over bijzondere omstandigheden van belang bij een aanvraag tot afgifte verklaring omtrent gedrag.</text:p>
            </text:list-item>
            <text:list-item text:style-override="id1-3-2-4-40-5">
              <text:number>5.</text:number>
              <text:p text:style-name="al">Het doen van aanvragen om inlichtingen op grond van Wet justitiële en strafvorderlijke gegevens.</text:p>
            </text:list-item>
            <text:list-item text:style-override="id1-3-2-4-40-6">
              <text:number>6.</text:number>
              <text:p text:style-name="al">Het uitgeven van een legitimatiebewijs voor toezichthouders.</text:p>
            </text:list-item>
            <text:list-item text:style-override="id1-3-2-4-40-7">
              <text:number>7.</text:number>
              <text:p text:style-name="al">Het legaliseren van handtekeningen ten behoeve van garantverklaringen.</text:p>
            </text:list-item>
            <text:list-item text:style-override="id1-3-2-4-40-8">
              <text:number>8.</text:number>
              <text:p text:style-name="al">Het waarmerken van stukken voor gezien origineel.</text:p>
            </text:list-item>
            <text:list-item text:style-override="id1-3-2-4-40-9">
              <text:number>9.</text:number>
              <text:p text:style-name="al">Het nemen van besluiten en het uitvoeren van feitelijke handelingen in overeenstemming met de daarvoor geldende wet- en regelgeving en het vastgestelde beleid op grond van de Wet algemene bepalingen burgerservicenummer en de daarop gebaseerde regelgeving.</text:p>
            </text:list-item>
            <text:list-item text:style-override="id1-3-2-4-40-10">
              <text:number>10.</text:number>
              <text:p text:style-name="al">Het nemen van besluiten en het uitvoeren van feitelijke handelingen in overeenstemming met de daarvoor geldende wet- en regelgeving en het vastgestelde beleid op grond van de Paspoortwet.</text:p>
            </text:list-item>
            <text:list-item text:style-override="id1-3-2-4-40-11">
              <text:number>11.</text:number>
              <text:p text:style-name="al">Het nemen van een besluit in overeenstemming met de daarvoor geldende wet- en regelgeving en het vastgestelde beleid op grond van de Wet op de lijkbezorging.</text:p>
            </text:list-item>
            <text:list-item text:style-override="id1-3-2-4-40-12">
              <text:number>12.</text:number>
              <text:p text:style-name="al">Het nemen van besluiten en het uitvoeren van feitelijke handelingen in overeenstemming met de daarvoor geldende wet- en regelgeving en het vastgestelde beleid op grond van de Kieswet met betrekking tot:</text:p>
              <text:list text:style-name="id1-3-2-4-40-12-3">
                <text:list-item text:style-override="id1-3-2-4-40-12-3-1">
                  <text:number>a.</text:number>
                  <text:p text:style-name="al">het in behandeling nemen en uitreiken van een vervangende stempas;</text:p>
                </text:list-item>
                <text:list-item text:style-override="id1-3-2-4-40-12-3-2">
                  <text:number>b.</text:number>
                  <text:p text:style-name="al">het in behandeling nemen en beslissen op verzoek afgifte kiezerspas;</text:p>
                </text:list-item>
                <text:list-item text:style-override="id1-3-2-4-40-12-3-3">
                  <text:number>c.</text:number>
                  <text:p text:style-name="al">het in behandeling nemen en beslissen op verzoek volmacht en registratie als kiezer van de gemachtigde.</text:p>
                </text:list-item>
              </text:list>
            </text:list-item>
          </text:list>
          <text:p text:style-name="al">
          <text:span text:style-name="nadrukvet">Medewerker verkeer en Medewerkers Publiekszaken</text:span>
        </text:p>
          <text:list text:style-name="id1-3-2-4-42">
            <text:list-item text:style-override="id1-3-2-4-42-1">
              <text:number>1.</text:number>
              <text:p text:style-name="al">Het nemen van een beschikking in overeenstemming met de daarvoor geldende wet- en regelgeving en het vastgestelde beleid op grond van de Wegenverkeerswet en de daarop gebaseerde regelgeving.</text:p>
            </text:list-item>
            <text:list-item text:style-override="id1-3-2-4-42-2">
              <text:number>2.</text:number>
              <text:p text:style-name="al">Het nemen van een besluit in overeenstemming met de daarvoor geldende regelgeving en het vastgestelde beleid op grond van de geslotenverklaring gemeente Vlieland d.d. 21 oktober 1991. </text:p>
            </text:list-item>
          </text:list>
          <text:p text:style-name="al">
          <text:span text:style-name="nadrukvet">Medewerkers vergunningen</text:span>
        </text:p>
          <text:list text:style-name="id1-3-2-4-44">
            <text:list-item text:style-override="id1-3-2-4-44-1">
              <text:number>1.</text:number>
              <text:p text:style-name="al">Het in ontvangst nemen van een elektronische aanvraag.</text:p>
            </text:list-item>
            <text:list-item text:style-override="id1-3-2-4-44-2">
              <text:number>2.</text:number>
              <text:p text:style-name="al">Het toestaan van indienen van bescheiden in schriftelijke vorm bij een elektronische aanvraag.</text:p>
            </text:list-item>
            <text:list-item text:style-override="id1-3-2-4-44-3">
              <text:number>3.</text:number>
              <text:p text:style-name="al">Het beschikbaar stellen van het formulier en het bepalen van het aantal exemplaren voor een schriftelijk in te dienen aanvraag omgevingsvergunning.</text:p>
            </text:list-item>
            <text:list-item text:style-override="id1-3-2-4-44-4">
              <text:number>4.</text:number>
              <text:p text:style-name="al">Oordelen over te verstrekken gegevens en bescheiden en het toestaan van het achterwege laten van stukken die de gemeente al heeft.</text:p>
            </text:list-item>
            <text:list-item text:style-override="id1-3-2-4-44-5">
              <text:number>5.</text:number>
              <text:p text:style-name="al">Het zenden van een kennisgeving aan de aanvrager of de vergunninghouder bij overgang van het bevoegd gezag naar een ander bestuursorgaan.</text:p>
            </text:list-item>
            <text:list-item text:style-override="id1-3-2-4-44-6">
              <text:number>6.</text:number>
              <text:p text:style-name="al">Zorg dragen voor beheer en verstrekking van gegevens en bescheiden die elektronisch ingediend zijn in de landelijke voorziening.</text:p>
            </text:list-item>
            <text:list-item text:style-override="id1-3-2-4-44-7">
              <text:number>7.</text:number>
              <text:p text:style-name="al">Het bekendmaken van de ontvangst van de aanvraag omgevingsvergunning op een daarvoor geschikte wijze.</text:p>
            </text:list-item>
            <text:list-item text:style-override="id1-3-2-4-44-8">
              <text:number>8.</text:number>
              <text:p text:style-name="al">Het publiceren van meldingen op grond van de milieuregelgeving en het Bouwbesluit.</text:p>
            </text:list-item>
            <text:list-item text:style-override="id1-3-2-4-44-9">
              <text:number>9.</text:number>
              <text:p text:style-name="al">Het besluiten op een aanvraag om een omgevingsvergunning voor de activiteit kappen.</text:p>
            </text:list-item>
          </text:list>
          <text:p text:style-name="al">
          <text:span text:style-name="nadrukvet">Medewerkers DIV</text:span>
        </text:p>
          <text:list text:style-name="id1-3-2-4-46">
            <text:list-item text:style-override="id1-3-2-4-46-1">
              <text:number>1.</text:number>
              <text:p text:style-name="al">Uitvoering geven aan de Beheerregeling informatiebeheer (met uitzondering van het vernietigen van archiefbescheiden).</text:p>
            </text:list-item>
          </text:list>
          <text:p text:style-name="al">
          <text:span text:style-name="nadrukvet">Landmeetkundig medewerker</text:span>
        </text:p>
          <text:list text:style-name="id1-3-2-4-48">
            <text:list-item text:style-override="id1-3-2-4-48-1">
              <text:number>1.</text:number>
              <text:p text:style-name="al">Aanwijs geven bij inmeten en grensbepaling door het Kadaster.</text:p>
            </text:list-item>
            <text:list-item text:style-override="id1-3-2-4-48-2">
              <text:number>2.</text:number>
              <text:p text:style-name="al">Het bijhouden en beheren van basisadministraties, het vaststellen van definitieve geometrie, het opmaken van brondocumenten, het duurzaam bewaren van registraties en het opmaken en inschrijven van processen verbaal van constatering.</text:p>
            </text:list-item>
            <text:list-item text:style-override="id1-3-2-4-48-3">
              <text:number>3.</text:number>
              <text:p text:style-name="al">Het bijhouden van een gemeentelijke beperkingenregister en -registratie.</text:p>
            </text:list-item>
            <text:list-item text:style-override="id1-3-2-4-48-4">
              <text:number>4.</text:number>
              <text:p text:style-name="al">Het beschikbaar stellen, inzage geven en informatie verstrekken uit basisregistraties.</text:p>
            </text:list-item>
            <text:list-item text:style-override="id1-3-2-4-48-5">
              <text:number>5.</text:number>
              <text:p text:style-name="al">Het melden van een vermoeden van onjuiste of onvolledige gegevens.</text:p>
            </text:list-item>
            <text:list-item text:style-override="id1-3-2-4-48-6">
              <text:number>6.</text:number>
              <text:p text:style-name="al">Beslissen op verzoek tot wijzigen of opname van gegevens in registratie(s), inclusief te treffen procedurele maatregelen.</text:p>
            </text:list-item>
          </text:list>
          <text:p text:style-name="al">
          <text:span text:style-name="nadrukvet">Senior financiën </text:span>
        </text:p>
          <text:list text:style-name="id1-3-2-4-50">
            <text:list-item text:style-override="id1-3-2-4-50-1">
              <text:number>1.</text:number>
              <text:p text:style-name="al">Het aantrekken van (kas)geldleningen, het wegzetten van overtollige gelden en het bewaken van geldstromen in overeenstemming met de daarvoor geldende wet- en regelgeving en het vastgestelde beleid.</text:p>
            </text:list-item>
            <text:list-item text:style-override="id1-3-2-4-50-2">
              <text:number>2.</text:number>
              <text:p text:style-name="al">Aanvragen en opzeggen van een rekening uit naam van de gemeente. </text:p>
            </text:list-item>
            <text:list-item text:style-override="id1-3-2-4-50-3">
              <text:number>3.</text:number>
              <text:p text:style-name="al">Het oninbaar verklaren van vorderingen of afzien van terugvorderingen voor bedragen &lt; € 5.000,--. </text:p>
            </text:list-item>
          </text:list>
          <text:p text:style-name="al">
          <text:span text:style-name="nadrukvet">Medewerker financiën </text:span>
        </text:p>
          <text:list text:style-name="id1-3-2-4-52">
            <text:list-item text:style-override="id1-3-2-4-52-1">
              <text:number>1.</text:number>
              <text:p text:style-name="al">Uitvoering geven aan het debiteurenbeheer en het treffen van invorderingsmaatregelen.</text:p>
            </text:list-item>
            <text:list-item text:style-override="id1-3-2-4-52-2">
              <text:number>2.</text:number>
              <text:p text:style-name="al">Aanvragen van een bankpas/bankkaart voor gemeentelijk gebruik;</text:p>
            </text:list-item>
          </text:list>
          <text:p text:style-name="al">
          <text:span text:style-name="nadrukvet">Medewerkers sociaal domein</text:span>
        </text:p>
          <text:list text:style-name="id1-3-2-4-54">
            <text:list-item text:style-override="id1-3-2-4-54-1">
              <text:number>1.</text:number>
              <text:p text:style-name="al">Het besluiten op aanvragen om leerlingenvervoer, inclusief besluiten bij of als gevolg van wijzigingen.</text:p>
            </text:list-item>
            <text:list-item text:style-override="id1-3-2-4-54-2">
              <text:number>2.</text:number>
              <text:p text:style-name="al">Het opvragen van ontbrekende of aanvullende gegevens of inwinnen van adviezen, inclusief verdagen van een besluit(termijn).</text:p>
            </text:list-item>
            <text:list-item text:style-override="id1-3-2-4-54-3">
              <text:number>3.</text:number>
              <text:p text:style-name="al">Het vaststellen van aanvraagformulieren.</text:p>
            </text:list-item>
            <text:list-item text:style-override="id1-3-2-4-54-4">
              <text:number>4.</text:number>
              <text:p text:style-name="al">Het uitvoeren van de controle op de inschrijving van de leerplichtigen.</text:p>
            </text:list-item>
            <text:list-item text:style-override="id1-3-2-4-54-5">
              <text:number>5.</text:number>
              <text:p text:style-name="al">Het doorzenden van de gegevens van verhuisde leerplichtigen naar andere gemeenten.</text:p>
            </text:list-item>
          </text:list>
          <text:p text:style-name="al">
          <text:span text:style-name="nadrukvet">Medewerker juridische zaken </text:span>
        </text:p>
          <text:list text:style-name="id1-3-2-4-56">
            <text:list-item text:style-override="id1-3-2-4-56-1">
              <text:number>1.</text:number>
              <text:p text:style-name="al">Vertegenwoordiging gemeente in bezwaar- en beroepsprocedures en overige gerechtelijke procedures;</text:p>
            </text:list-item>
            <text:list-item text:style-override="id1-3-2-4-56-2">
              <text:number>2.</text:number>
              <text:p text:style-name="al">Het verlenen van een bestuurlijke machtiging als bedoeld in artikel 2.1 Awb;</text:p>
            </text:list-item>
            <text:list-item text:style-override="id1-3-2-4-56-3">
              <text:number>3.</text:number>
              <text:p text:style-name="al">Besluiten omtrent het horen achter gesloten deuren of het afzonderlijk horen, zoals bedoeld in artikel 7:5 en 7:6 Awb;</text:p>
            </text:list-item>
            <text:list-item text:style-override="id1-3-2-4-56-4">
              <text:number>4.</text:number>
              <text:p text:style-name="al">Besluiten om af te zien van horen bij een bezwaar dat kennelijk niet-ontvankelijk is als bedoeld in artikel 7:3 onder a Awb;</text:p>
            </text:list-item>
            <text:list-item text:style-override="id1-3-2-4-56-5">
              <text:number>5.</text:number>
              <text:p text:style-name="al">Besluiten om een bezwaarschrift kennelijk niet-ontvankelijk te verklaren wanneer er sprake is van:</text:p>
              <text:list text:style-name="id1-3-2-4-56-5-3">
                <text:list-item text:style-override="id1-3-2-4-56-5-3-1">
                  <text:number>a.</text:number>
                  <text:p text:style-name="al">Het bezwaar meer dan één week buiten de wettelijke termijn als bedoeld in artikel 6:7 Awb is ingediend;</text:p>
                </text:list-item>
                <text:list-item text:style-override="id1-3-2-4-56-5-3-2">
                  <text:number>b.</text:number>
                  <text:p text:style-name="al">Er geen sprake is van een besluit als bedoeld in artikel 1:3, eerste lid Awb. </text:p>
                </text:list-item>
              </text:list>
            </text:list-item>
            <text:list-item text:style-override="id1-3-2-4-56-6">
              <text:number>6.</text:number>
              <text:p text:style-name="al">Het in behandeling nemen en het afhandelen van een verzoek tot inzage of verwijderen persoonsgegevens in de zin van de AVG. </text:p>
            </text:list-item>
          </text:list>
          <text:p text:style-name="al">
          <text:span text:style-name="nadrukvet">Medewerker juridische zaken en medewerker grondbeheer</text:span>
        </text:p>
          <text:list text:style-name="id1-3-2-4-58">
            <text:list-item text:style-override="id1-3-2-4-58-1">
              <text:number>1.</text:number>
              <text:p text:style-name="al">Het voeren van onderhandelingen, inclusief de bevoegdheid tot het sluiten van overeenkomsten, verlenen en bedingen van opties, het vestigen van zakelijke rechten en het ondertekenen van stukken inclusief notariële akten; met dien verstande dat als het gaat om het aankopen van gronden (en opstallen) een (principe)beslissing van het college benodigd is.</text:p>
            </text:list-item>
            <text:list-item text:style-override="id1-3-2-4-58-2">
              <text:number>2.</text:number>
              <text:p text:style-name="al">Het nemen van besluiten voor het leggen van kabels en leidingen zover er geen omgevingsvergunning is vereist. </text:p>
            </text:list-item>
          </text:list>
          <text:p text:style-name="al">
          <text:span text:style-name="nadrukvet">Medewerker juridische zaken en Woo contact persoon </text:span>
        </text:p>
          <text:list text:style-name="id1-3-2-4-60">
            <text:list-item text:style-override="id1-3-2-4-60-1">
              <text:number>1.</text:number>
              <text:p text:style-name="al">Het in behandeling nemen van een Woo-verzoek en het besluiten op een Woo-verzoek in de zin van de Wet open overheid.</text:p>
            </text:list-item>
          </text:list>
          <text:p text:style-name="al">
          <text:span text:style-name="nadrukvet">Medewerker juridische zaken en medewerker algemene zaken</text:span>
        </text:p>
          <text:list text:style-name="id1-3-2-4-62">
            <text:list-item text:style-override="id1-3-2-4-62-1">
              <text:number>1.</text:number>
              <text:p text:style-name="al">Het opleggen van een last onder bestuursdwang op grond van artikel 2:10 en artikel 5:2 tot en met 5:9 de Algemene Plaatselijke Verordening Vlieland.</text:p>
            </text:list-item>
          </text:list>
          <text:p text:style-name="al">
          <text:span text:style-name="nadrukvet">1.5 Bevoegdheden inkoop en aanbesteding</text:span>
        </text:p>
          <text:p text:style-name="al">Bevoegdheden die voorbehouden blijven aan de in deze bijlage genoemde medewerkers:</text:p>
          <text:p text:style-name="al"/>
          <text:p text:style-name="al">
          <text:span text:style-name="nadrukvet">Adjunct directeur en loco secretaris</text:span>
        </text:p>
          <text:list text:style-name="id1-3-2-4-67">
            <text:list-item text:style-override="id1-3-2-4-67-1">
              <text:number>1.</text:number>
              <text:p text:style-name="al">De adjunct directeur is, met inachtneming van het inkoop- en aanbestedingsbeleid van gemeente Vlieland, bevoegd tot het aangaan en ondertekenen van overeenkomsten en het nemen van (voorlopige) gunnings- of afwijzingsbesluiten voor werken, diensten, leveringen en inhuur derden met een ongelimiteerde opdracht- of contractwaarde tot een bedrag van € 25.000,-, mits passend binnen het Besluit budgetbeheerder gemeente Vlieland. </text:p>
            </text:list-item>
            <text:list-item text:style-override="id1-3-2-4-67-2">
              <text:number>2.</text:number>
              <text:p text:style-name="al">Onverminderd het bepaalde in artikel 8 van dit mandaatbesluit maakt de adjunct directeur pas van het mandaat gebruik nadat het vier-ogen principe is toegepast, inhoudende dat er een tweede persoon meekijkt (collegiale toetsing).</text:p>
            </text:list-item>
            <text:list-item text:style-override="id1-3-2-4-67-3">
              <text:number>3.</text:number>
              <text:p text:style-name="al">Bij spoedeisende gevallen mag een overeenkomst tot € 50.000 worden aangegaan in afwijking van het eerste en tweede lid. Besluitvorming door het college vindt achteraf plaats. </text:p>
            </text:list-item>
          </text:list>
          <text:p text:style-name="al">
          <text:span text:style-name="nadrukvet">Alle medewerkers</text:span>
        </text:p>
          <text:list text:style-name="id1-3-2-4-69">
            <text:list-item text:style-override="id1-3-2-4-69-1">
              <text:number>1.</text:number>
              <text:p text:style-name="al">Het doen van inkopen en het aangaan en ondertekenen van overeenkomsten met een inkoopwaarde passend binnen het Besluit budgetbeheerder gemeente Vlieland.</text:p>
            </text:list-item>
          </text:list>
          <text:p text:style-name="al"/>
        </text:section>
        <text:section text:name="bijlage_id1-3-2-5" text:style-name="bijlage">
          <text:p text:style-name="bijlage_top"/>
          <text:p text:style-name="hoofdstuk_kop"><text:span text:style-name="label">Bijlage</text:span> <text:span text:style-name="nr">2</text:span> Toelichting</text:p>
          <text:p text:style-name="al"/>
          <text:p text:style-name="al">
          <text:span text:style-name="nadrukvet">Algemeen</text:span>
        </text:p>
          <text:p text:style-name="al">Mandateren heeft tot doel de uitoefening van een bevoegdheid te spreiden binnen een organisatie waaraan een bestuursorgaan leiding geeft. Het is ondoenlijk dat het bestuursorgaan alle bevoegdheden zelf uitoefent. Het gaat dus om de uitoefening van een bestuursbevoegdheid door een ander dan het (oorspronkelijk) bevoegde bestuursorgaan.</text:p>
          <text:p text:style-name="al">De Algemene wet bestuursrecht (Awb) geeft regels voor het verlenen van mandaat (afdeling 10.1.1). Welke bevoegdheden aan wie binnen welke kaders worden verleend, regelt de Awb niet. Daarvoor is een apart besluit (onder)mandaten, volmachten en machtigingen nodig. Dit besluit voorziet daarin.</text:p>
          <text:p text:style-name="al">De gemandateerde kan namens de mandaatgever besluiten nemen. Deze besluiten worden toegerekend aan het bestuursorgaan zelf. Het bestuursorgaan verliest niet de bevoegdheid om zelf het besluit te nemen en kan dit ook te allen tijde ook doen. Dit betekent ook dat bezwaar en beroep tegen een in mandaat genomen besluit wordt ingesteld tegen het bestuursorgaan zelf en niet tegen de medewerker die het besluit feitelijk heeft genomen.</text:p>
          <text:p text:style-name="al"/>
          <text:p text:style-name="al">
          <text:span text:style-name="nadrukvet">Omgekeerde methodiek</text:span>
        </text:p>
          <text:p text:style-name="al">In deze mandaatregeling wordt de omgekeerde methodiek toegepast, ook wel "negatief mandaatstelsel" genoemd<text:note text:id="noot_id1-3-2-5-9-1" text:note-class="footnote"><text:note-citation text:label="1">1</text:note-citation><text:note-body><text:p text:style-name="noot.al">De omgekeerde methodiek wordt ook wel omschreven als de Dordtse methode en is door de VNG omschreven als 'best practice'. De gemeente Dordrecht heeft deze methodiek als eerste toegepast (2003) en er is jurisprudentie waaruit blijkt dat de Centrale Raad van Beroep het systeem als rechtsgeldig aanvaardt.</text:p></text:note-body></text:note>. Kenmerkend voor deze methodiek is dat alle college¬ dan wel burgemeester bevoegdheden stapsgewijs worden (onder)gemandateerd tot op het laagste gedefinieerde niveau, te weten medewerkers met schaalfunctie 7 of hoger. Hoger gelegen niveaus zijn respectievelijk het niveau van teamleider, gemeentesecretaris en college / burgemeester. Bevoegdheden die voorbehouden blijven aan deze hogere niveaus worden per niveau opgeschreven. Het overgrote deel aan bevoegdheden is gemandateerd aan medewerkers met schaalfunctie 7 of hoger en deze bevoegdheden worden niet opgeschreven. Een uitzondering wordt gemaakt voor bepaalde bevoegdheden die gemandateerd worden aan alle medewerkers dan wel medewerkers met specifieke functies. De hiervoor genoemde voorbehouden en uitzonderingen zijn per niveau beschreven en opgenomen in de bijlagen (2.1 tot en met 2.4) bij dit mandaatbesluit. Voor de bevoegdheden met betrekking tot inkoop en aanbesteding geldt een specifieke regeling (bijlage 2.5).</text:p>
          <text:p text:style-name="al"/>
          <text:p text:style-name="al">Voorgaande wijkt af van de methodiek die binnen gemeente Vlieland voorheen werd gehanteerd en waarin alle gemandateerde bevoegdheden expliciet benoemd en opgeschreven werden. De steeds veranderende wetgeving maakt dat een dergelijk mandaatbesluit voortdurend aan wijzigingen onderhevig is en dus onderhoudsgevoelig is. Nieuwe bevoegdheden die bijvoorbeeld voortkomen uit een nieuwe wet worden in de omgekeerde methodiek automatisch tot aan het niveau van medewerkers met schaalfunctie 7 gemandateerd. De omgekeerde mandaatregeling beperkt dus het risico om niet actueel te zijn en daardoor bevoegdheidsgebreken op te lopen.</text:p>
          <text:p text:style-name="al"/>
          <text:p text:style-name="al">Binnen de gemeentelijke praktijk is het gebruikelijk dat beslissingsbevoegdheden laag in de organisatie worden belegd om de organisatie zo slagvaardig mogelijk te maken. De omgekeerde methodiek sluit hier goed op aan. Uitgangspunt hierbij is dat medewerkers gemandateerd zijn om de taken uit te voeren die behoren tot hun werkterrein en hun functie. Ze maken van het mandaat slechts gebruik voor zover de uitoefening van het mandaat overeenstemt met hun taken en verantwoordelijkheden (zie artikel 8 van dit besluit).</text:p>
          <text:p text:style-name="al"/>
          <text:p text:style-name="al">
          <text:span text:style-name="nadrukvet">Volmacht en machtiging</text:span>
        </text:p>
          <text:p text:style-name="al">In deze mandaatregeling worden zowel publiekrechtelijke als privaatrechtelijke bevoegdheden aan functionarissen toegekend. Dit betekent dat mandaat wordt verleend om publiekrechtelijke beslissingen te nemen, volmacht wordt verleend om privaatrechtelijke rechtshandelingen te verrichten en machtiging wordt verleend om handelingen te verrichten die noch een besluit, noch een privaatrechtelijke rechtshandeling zijn (artikel 10:12 Awb)<text:note text:id="noot_id1-3-2-5-16-1" text:note-class="footnote"><text:note-citation text:label="2">2</text:note-citation><text:note-body><text:p text:style-name="noot.al">Denk bijvoorbeeld aan het vertegenwoordigen van de gemeente bij de rechtbank. </text:p></text:note-body></text:note>.</text:p>
          <text:p text:style-name="al"/>
          <text:p text:style-name="al">Volmacht en machtiging zijn niet als zodanig in het mandaatbesluit te onderscheiden. Toch is het van belang bij volmacht stil te staan. Volmacht speelt een rol bij het optreden van de gemeente als rechtspersoon naar burgerlijk recht. De schakelbepaling van artikel 10:12 Awb zorgt ervoor dat de publiekrechtelijke vereisten die gelden voor mandaatverlening overeenkomstig gelden voor het verlenen van volmachten (en machtigingen). Waar in dit mandaatbesluit gesproken wordt over mandaat, wordt daaronder voor zover nodig ook verstaan volmacht of machtiging (zie artikel 2 van dit besluit).</text:p>
          <text:p text:style-name="al"/>
          <text:p text:style-name="al">
          <text:span text:style-name="nadrukvet">Ondertekening- en beslissingsmandaat</text:span>
        </text:p>
          <text:p text:style-name="al">In artikel 10:11 Awb wordt het begrip “ondertekeningsmandaat” genoemd. Dit betreft echter geen mandaat in de zin van het nemen van een besluit, maar ziet slechts toe op de administratieve handeling van het ondertekenen van een besluit. In dit mandaatbesluit is degene die bevoegd is in mandaat een besluit te nemen namens het bestuursorgaan, tevens bevoegd dit besluit te ondertekenen.</text:p>
          <text:p text:style-name="al">Uitgangspunt van dit mandaatbesluit is dat alle bevoegdheden beslissingsmandaten betreff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beslissing om een bepaalde straat een naam te geven.</text:p>
          <text:p text:style-name="al"/>
          <text:p text:style-name="al">
          <text:span text:style-name="nadrukvet">Terugkoppeling</text:span>
        </text:p>
          <text:p text:style-name="al">In bepaalde gevallen zal het bevoegde bestuursorgaan een terugkoppeling verlangen over de in mandaat genomen besluiten. Binnen de gemeente Vlieland is bepaald dat in bepaalde gevallen een besluit teruggekoppeld dient te worden aan het college door het op de zogenoemde mandaatbesluitenlijst te plaatsen. Op deze manier kan er verantwoording worden afgelegd over genomen besluiten waarvan het college op de hoogte wenst te blijven.</text:p>
          <text:p text:style-name="al"/>
          <text:p text:style-name="al">
          <text:span text:style-name="nadrukvet">Wijzigingen</text:span>
        </text:p>
          <text:p text:style-name="al">Wijzigingen op het mandaatbesluit worden gecoördineerd door de gemeente secretaris en de beleidsmedewerker bestuurlijk juridische 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53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https://wetten.overheid.nl/BWBR0005416/2019-01-01/</meta:user-defined>
    <meta:user-defined meta:name="DC.source">titel 10.1 van de Algemene wet bestuursrecht]|[1.0:c:BWBR0005537&amp;titeldeel=10.1&amp;g=2026-01-01</meta:user-defined>
    <meta:user-defined meta:name="DCTERMS.alternative">Algemeen Mandaatbesluit Vlieland 2026</meta:user-defined>
    <dc:language>nl</dc:language>
    <meta:user-defined meta:name="OVERHEIDop.locatietype/OVERHEIDop.gebiedsmarkering">Gemeente</meta:user-defined>
    <meta:user-defined meta:name="DC.title">Algemeen Mandaatbesluit Vlieland 2026</meta:user-defined>
    <meta:user-defined meta:name="DCTERMS.W3CDTF/DCTERMS.available">2026-06-17</meta:user-defined>
    <meta:user-defined meta:name="DCTERMS.W3CDTF/OVERHEIDop.jaargang">2026</meta:user-defined>
    <meta:user-defined meta:name="OVERHEIDop.publicationIssue">285310</meta:user-defined>
    <meta:user-defined meta:name="OVERHEIDop.betreftRegeling">CVDR762948_1</meta:user-defined>
    <meta:user-defined meta:name="OVERHEIDop.GmbID/DC.identifier">gmb-2026-285310</meta:user-defined>
    <meta:user-defined meta:name="xs:date/OVERHEIDop.startdatum">2026-06-18</meta:user-defined>
    <meta:user-defined meta:name="OVERHEIDop.versieInformatie"/>
  </office:meta>
</office:document-meta>
</file>