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602, 2516 HW 's-Gravenhage, Cylinderstraat 1 BIS, 2516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en Rijswijkseweg 602 en Cylinderstraat 1BIS door het maken van een extra bouwlaag met 2 zelfstandige woningen</text:p>
            <text:p text:style-name="common-al"/>
            <text:p text:style-name="common-al">Ons kenmerk: VTH2025-3519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02, 2516 HW 's-Gravenhage, Cylinderstraat 1 BIS, 2516 XS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91</meta:user-defined>
    <meta:user-defined meta:name="DCTERMS.abstract">het vergroten en veranderen van de woningen Rijswijkseweg 602 en Cylinderstraat 1BIS door het maken van een extra bouwlaag met 2 zelfstandig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ijswijkseweg 602, 2516 HW 's-Gravenhage, Cylinderstraat 1 BIS, 2516 XS 's-Gravenhage</meta:user-defined>
    <meta:user-defined meta:name="OVERHEIDop.datumEindeReactietermijn">2026-07-27</meta:user-defined>
    <meta:user-defined meta:name="OVERHEIDop.terinzageleggingBG">https://www.digitale-inzage.nl/Den%20Haag/dossier/NpHpGyVTr0ua_8JwHLsQAQ</meta:user-defined>
    <meta:user-defined meta:name="DCTERMS.W3CDTF/DCTERMS.available">2026-06-16</meta:user-defined>
    <meta:user-defined meta:name="DCTERMS.W3CDTF/OVERHEIDop.jaargang">2026</meta:user-defined>
    <meta:user-defined meta:name="OVERHEIDop.publicationIssue">285308</meta:user-defined>
    <meta:user-defined meta:name="OVERHEIDop.GmbID/DC.identifier">gmb-2026-285308</meta:user-defined>
    <meta:user-defined meta:name="OVERHEIDop.versieInformatie"/>
  </office:meta>
</office:document-meta>
</file>