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Gouwe 1,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woning (uitbouwen),  Gouwe 1, 8226 NB Lelystad</text:span>
          </text:p>
            <text:p text:style-name="common-al">Wij hebben op 21-04-2026 een aanvraag omgevingsvergunning ontvangen voor het veranderen van een woning (uitbouwen), op Gouwe 1, 8226 NB Lelystad. De aanvraag heeft dossiernummer 0995348972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3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89720</meta:user-defined>
    <dc:language>nl</dc:language>
    <meta:user-defined meta:name="OVERHEIDop.locatietype/OVERHEIDop.gebiedsmarkering">Punt</meta:user-defined>
    <meta:user-defined meta:name="DC.title">Beschikking verlenging beslistermijn - Gouwe 1, 8226 NB Lelystad</meta:user-defined>
    <meta:user-defined meta:name="DCTERMS.W3CDTF/DCTERMS.available">2026-06-16</meta:user-defined>
    <meta:user-defined meta:name="DCTERMS.W3CDTF/OVERHEIDop.jaargang">2026</meta:user-defined>
    <meta:user-defined meta:name="OVERHEIDop.publicationIssue">285307</meta:user-defined>
    <meta:user-defined meta:name="OVERHEIDop.GmbID/DC.identifier">gmb-2026-285307</meta:user-defined>
    <meta:user-defined meta:name="OVERHEIDop.versieInformatie"/>
  </office:meta>
</office:document-meta>
</file>