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demblikstraat 26-1 1023 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raagconstructie, de brandcompartimentering en het plaatsen van een dakkapel aan de voorzijde</text:p>
            <text:p text:style-name="common-al">Besluit: verleend</text:p>
            <text:p text:style-name="common-al">Besluit verzonden op: 09-06-2026</text:p>
            <text:p text:style-name="common-al">Zaakadres: Medemblikstraat 26-1 1023 XR Amsterdam</text:p>
            <text:p text:style-name="common-al">Zaaknummer: Z2026-009443</text:p>
            <text:p text:style-name="common-al">DSO-nummer: 2026030300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944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43</meta:user-defined>
    <meta:user-defined meta:name="DCTERMS.abstract">wijzigen van de draagconstructie, de brandcompartimentering en het plaatsen van een dakkapel aan de voorzijde</meta:user-defined>
    <dc:language>nl</dc:language>
    <meta:user-defined meta:name="OVERHEIDop.locatietype/OVERHEIDop.gebiedsmarkering">Vlak</meta:user-defined>
    <meta:user-defined meta:name="DC.title">Besluit omgevingsvergunning reguliere procedure verleend Medemblikstraat 26-1 1023 XR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04</meta:user-defined>
    <meta:user-defined meta:name="OVERHEIDop.GmbID/DC.identifier">gmb-2026-285304</meta:user-defined>
    <meta:user-defined meta:name="OVERHEIDop.versieInformatie"/>
  </office:meta>
</office:document-meta>
</file>