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enthof 27, 1241C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ni 2026 een aanvraag omgevingsvergunning ontvangen voor het verplaatsen van de voordeur op Meenthof 27, 1241CP Kortenhoef. De aanvraag is geregistreerd onder zaaknummer Z2026-0000060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0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3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07</meta:user-defined>
    <meta:user-defined meta:name="DCTERMS.abstract">Betreft: Aanvraag op locatie Meenthof 27, 1241CP Kortenhoef startdatum: 11 juni 2026</meta:user-defined>
    <dc:language>nl</dc:language>
    <meta:user-defined meta:name="OVERHEIDop.locatietype/OVERHEIDop.gebiedsmarkering">Punt</meta:user-defined>
    <meta:user-defined meta:name="DC.title">Kennisgeving ontvangst aanvraag omgevingsvergunning, Meenthof 27, 1241CP Kortenhoef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03</meta:user-defined>
    <meta:user-defined meta:name="OVERHEIDop.GmbID/DC.identifier">gmb-2026-285303</meta:user-defined>
    <meta:user-defined meta:name="OVERHEIDop.versieInformatie"/>
  </office:meta>
</office:document-meta>
</file>