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Nieuwe Beestenmarkt 5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515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Nieuwe Beestenmarkt 5 2312CG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515</meta:user-defined>
    <meta:user-defined meta:name="DCTERMS.abstract">Aa Double B.V., Nieuwe Beestenmarkt 5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Nieuwe Beestenmarkt 5 2312CG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530</meta:user-defined>
    <meta:user-defined meta:name="OVERHEIDop.GmbID/DC.identifier">gmb-2026-28530</meta:user-defined>
    <meta:user-defined meta:name="OVERHEIDop.versieInformatie"/>
  </office:meta>
</office:document-meta>
</file>