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ijpsebaan 5 5752 SJ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6 een besluit genomen op de aanvraag omgevingsvergunning voor het plaatsen van een tijdelijke woonunit op de locatie Strijpsebaan 5 in Deurne. De zaak is geregistreerd onder nummer HZ-2026-0298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jun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529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98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Kennisgeving besluit op aanvraag omgevingsvergunning Strijpsebaan 5 5752 SJ in Deurne</meta:user-defined>
    <meta:user-defined meta:name="OVERHEIDop.datumEindeReactietermijn">2026-07-27</meta:user-defined>
    <meta:user-defined meta:name="OVERHEIDop.terinzageleggingBG">https://mijnpublicaties.nl/Publicatie/4ddcd7c8-ab68-4659-c445-08dec5f2c1a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95</meta:user-defined>
    <meta:user-defined meta:name="OVERHEIDop.GmbID/DC.identifier">gmb-2026-285295</meta:user-defined>
    <meta:user-defined meta:name="OVERHEIDop.versieInformatie"/>
  </office:meta>
</office:document-meta>
</file>