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oekenlaan 22 3768BK Soes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2-06-2026 een besluit genomen op de aanvraag met zaaknummer 1322992 voor een omgevingsvergunning voor het bouwen van een nieuwe woning op locatie Foekenlaan 22 3768BK Soest. 
De vergunning is toegekend en is aan de aanvrager verzonden op 12-06-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528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8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8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22992</meta:user-defined>
    <meta:user-defined meta:name="DCTERMS.abstract">bouwen van een nieuw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Foekenlaan 22 3768BK Soest, bouwen van een nieuwe woning</meta:user-defined>
    <meta:user-defined meta:name="DCTERMS.W3CDTF/DCTERMS.available">2026-06-16</meta:user-defined>
    <meta:user-defined meta:name="DCTERMS.W3CDTF/OVERHEIDop.jaargang">2026</meta:user-defined>
    <meta:user-defined meta:name="OVERHEIDop.publicationIssue">285287</meta:user-defined>
    <meta:user-defined meta:name="OVERHEIDop.GmbID/DC.identifier">gmb-2026-285287</meta:user-defined>
    <meta:user-defined meta:name="OVERHEIDop.versieInformatie"/>
  </office:meta>
</office:document-meta>
</file>