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rolastraat 38 1032 X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aan de voorzijde en het vervangen en vernieuwen van de kozijnen in de voorgevel ten behoeve van de woonfunctie</text:p>
            <text:p text:style-name="common-al">Besluit: verleend</text:p>
            <text:p text:style-name="common-al">Besluit verzonden op: 11-06-2026</text:p>
            <text:p text:style-name="common-al">Zaakadres: Pirolastraat 38 1032 XZ Amsterdam</text:p>
            <text:p text:style-name="common-al">Zaaknummer: Z2026-002170</text:p>
            <text:p text:style-name="common-al">DSO-nummer: 20260118000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217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28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8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8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170</meta:user-defined>
    <meta:user-defined meta:name="DCTERMS.abstract">realiseren van een dakkapel aan de voorzijde en het vervangen en vernieuwen van de kozijnen in de voorgevel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irolastraat 38 1032 XZ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283</meta:user-defined>
    <meta:user-defined meta:name="OVERHEIDop.GmbID/DC.identifier">gmb-2026-285283</meta:user-defined>
    <meta:user-defined meta:name="OVERHEIDop.versieInformatie"/>
  </office:meta>
</office:document-meta>
</file>