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technische deel) voor het realiseren van 56 woningen, verdeeld over drie woonblokken, aan Henri Dunantplein / Alfred Nobellaa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56 woningen, verdeeld over drie woonblokken (technisch deel)</text:p>
            <text:p text:style-name="common-al">
            <text:span text:style-name="nadrukvet">Locatie:</text:span> Henri Dunantplein / Alfred Nobellaan, De Bilt</text:p>
            <text:p text:style-name="common-al">
            <text:span text:style-name="nadrukvet">Datum ontvangst:</text:span> 10 juni 2026</text:p>
            <text:p text:style-name="common-al">
            <text:span text:style-name="nadrukvet">Zaaknummer:</text:span> Z2026-0000093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2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(technische deel) voor het realiseren van 56 woningen, verdeeld over drie woonblokken, aan Henri Dunantplein / Alfred Nobellaan, De Bil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81</meta:user-defined>
    <meta:user-defined meta:name="OVERHEIDop.GmbID/DC.identifier">gmb-2026-285281</meta:user-defined>
    <meta:user-defined meta:name="OVERHEIDop.versieInformatie"/>
  </office:meta>
</office:document-meta>
</file>