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Boerhaavestraat 5-3 1091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woonhuis</text:p>
            <text:p text:style-name="common-al">Zaakadres: Eerste Boerhaavestraat 5-3 1091RZ Amsterdam</text:p>
            <text:p text:style-name="common-al">Datum ontvangst: 31-05-2026</text:p>
            <text:p text:style-name="common-al">Zaaknummer: Z2026-023647</text:p>
            <text:p text:style-name="common-al">DSO-nummer: 20260531003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2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47</meta:user-defined>
    <meta:user-defined meta:name="DCTERMS.abstract">Intern verbouw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Boerhaavestraat 5-3 1091RZ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78</meta:user-defined>
    <meta:user-defined meta:name="OVERHEIDop.GmbID/DC.identifier">gmb-2026-285278</meta:user-defined>
    <meta:user-defined meta:name="OVERHEIDop.versieInformatie"/>
  </office:meta>
</office:document-meta>
</file>