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Zandpad 25b, 3621ND Breukelen - de legalisering van een reeds uitgebrei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de legalisering van een reeds uitgebreide loods op de locatie Zandpad 25b, 3621ND Breukelen.</text:p>
            <text:p text:style-name="common-al">Datum besluit: 11 juni 2026</text:p>
            <text:p text:style-name="common-al">Zaaknummer: Z2026-00000154</text:p>
            <text:p text:style-name="common-al">U kunt bezwaar maken tot en met 24 juli 2026</text:p>
            <text:p text:style-name="common-al">
            <text:span text:style-name="nadrukvet">Inzien</text:span>
          </text:p>
            <text:p text:style-name="common-al">U kunt de documenten met zaaknummer Z2026-00000154 tot 24 juli 2026 inzien. Dit kan via de knop 'Bekijk documenten' aan de linkerkant van deze pagina, onder het kopje 'Extra informatie'. U kunt ook de link jeleefomgeving.nl/inzien/823214527/a806329b-8764-46e1-a8dc-ea9ed6dd9f5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526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6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6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4</meta:user-defined>
    <meta:user-defined meta:name="DCTERMS.abstract">Betreft: Beschikking op aanvraag op locatie Zandpad 25b, 3621ND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Zandpad 25b, 3621ND Breukelen - de legalisering van een reeds uitgebreide loods</meta:user-defined>
    <meta:user-defined meta:name="OVERHEIDop.datumEindeReactietermijn">2026-07-24</meta:user-defined>
    <meta:user-defined meta:name="OVERHEIDop.terinzageleggingBG">https://jeleefomgeving.nl/inzien/823214527/a806329b-8764-46e1-a8dc-ea9ed6dd9f53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268</meta:user-defined>
    <meta:user-defined meta:name="OVERHEIDop.GmbID/DC.identifier">gmb-2026-285268</meta:user-defined>
    <meta:user-defined meta:name="OVERHEIDop.versieInformatie"/>
  </office:meta>
</office:document-meta>
</file>