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Kronenburgplantsoen 9 (Kaste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Kronenburgplantsoen 9 (Kasteeltuin). Het gaat om Bourgondische zomeravond. De datum van het evenement is 4 jul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3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52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in Kronenburgplantsoen 9 (Kasteeltuin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60</meta:user-defined>
    <meta:user-defined meta:name="OVERHEIDop.GmbID/DC.identifier">gmb-2026-285260</meta:user-defined>
    <meta:user-defined meta:name="OVERHEIDop.versieInformatie"/>
  </office:meta>
</office:document-meta>
</file>