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weg 7-H 1098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deur</text:p>
            <text:p text:style-name="common-al">Zaakadres: Bredeweg 7-H 1098BL Amsterdam</text:p>
            <text:p text:style-name="common-al">Datum ontvangst: 16-01-2026</text:p>
            <text:p text:style-name="common-al">Zaaknummer: Z2026-002080</text:p>
            <text:p text:style-name="common-al">DSO-nummer: 20260116009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080</meta:user-defined>
    <meta:user-defined meta:name="DCTERMS.abstract">wijzigen va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weg 7-H 1098BL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26</meta:user-defined>
    <meta:user-defined meta:name="OVERHEIDop.GmbID/DC.identifier">gmb-2026-28526</meta:user-defined>
    <meta:user-defined meta:name="OVERHEIDop.versieInformatie"/>
  </office:meta>
</office:document-meta>
</file>