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erzoeklocatie 20260603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toepassen van grond op de Meerkensweg</text:p>
            <text:p text:style-name="common-al">Locatie: Verzoeklocatie 2026060300027</text:p>
            <text:p text:style-name="common-al">DSO-kenmerk: 2026060300027</text:p>
            <text:p text:style-name="common-al">Zaaknummer: Z/506658</text:p>
            <text:p text:style-name="common-al">Datum ontvangen: 03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2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658</meta:user-defined>
    <meta:user-defined meta:name="DCTERMS.abstract">Op de locatie wordt grond toegepast ten behoeve van de wegreconstructie</meta:user-defined>
    <dc:language>nl</dc:language>
    <meta:user-defined meta:name="OVERHEIDop.locatietype/OVERHEIDop.gebiedsmarkering">Vlak</meta:user-defined>
    <meta:user-defined meta:name="DC.title">Gemeente Maashorst - Melding Besluit activiteiten leefomgeving (Bal) – Verzoeklocatie 202606030002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55</meta:user-defined>
    <meta:user-defined meta:name="OVERHEIDop.GmbID/DC.identifier">gmb-2026-285255</meta:user-defined>
    <meta:user-defined meta:name="OVERHEIDop.versieInformatie"/>
  </office:meta>
</office:document-meta>
</file>